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6-host_system_requirement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5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2-preparing_the_host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7-building_lfs_in_stag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 </text:p>
          </table:table-cell>
          <table:table-cell office:value-type="string" table:style-name="tablecell">
            <text:p text:style-name="tablealignright">  LFS 구성 단계</text:p>
          </table:table-cell>
        </table:table-row>
      </table:table>
      <text:p text:style-name="Horizontal_20_Line"/>
      <text:h text:style-name="Heading_20_2" text:outline-level="2"><text:bookmark-start text:name="__RefHeading___호스트_시스템_준비_사항_1"/><text:bookmark-start text:name="호스트_시스템_준비_사항"/>2.2 호스트 시스템 준비 사항<text:bookmark-end text:name="__RefHeading___호스트_시스템_준비_사항_1"/><text:bookmark-end text:name="호스트_시스템_준비_사항"/></text:h>
      <text:p text:style-name="Horizontal_20_Line"/>
      <text:h text:style-name="Heading_20_3" text:outline-level="3"><text:bookmark-start text:name="__RefHeading___하드웨어_2"/><text:bookmark-start text:name="하드웨어"/>2.2.1 하드웨어<text:bookmark-end text:name="__RefHeading___하드웨어_2"/><text:bookmark-end text:name="하드웨어"/></text:h>
      <text:p text:style-name="Text_20_body">LFS는 CPU에 최소 4개의 코어가 있고, 최소 8GB의 메모리가 있는 것을 권장합니다. 이러한 요구 사항을 충족하지 않는 구형 시스템에서도 여전히 작동하지만 패키지를 빌드하는 시간이 문서에 기재된 것보다 훨씬 길어집니다.</text:p>
      <text:p text:style-name="Horizontal_20_Line"/>
      <text:h text:style-name="Heading_20_3" text:outline-level="3"><text:bookmark-start text:name="__RefHeading___소프트웨어_3"/><text:bookmark-start text:name="소프트웨어"/>2.2.2 소프트웨어<text:bookmark-end text:name="__RefHeading___소프트웨어_3"/><text:bookmark-end text:name="소프트웨어"/></text:h>
      <text:p text:style-name="Text_20_body">호스트 시스템에는 최소 버전이 표시된 다음 소프트웨어가 설치되어 있어야 합니다. 이는 대부분의 최신 리눅스 배포판에서는 문제가 되지 않습니다. 또한 많은 배포판에서 소프트웨어 헤더를 별도의 패키지에 배치하며, 종종 <text:span text:style-name="Source_20_Text"><text:span text:style-name="Emphasis">&lt;package-name&gt;</text:span>-devel</text:span> 또는 <text:span text:style-name="Source_20_Text"><text:span text:style-name="Emphasis">&lt;package-name&gt;</text:span>-dev</text:span>의 형태로 배포합니다. 배포판에서 이러한 패키지를 제공하는 경우 반드시 설치하세요.</text:p>
      <text:list text:style-name="List_20_1" text:continue-numbering="false">
        <text:list-item>
          <text:p text:style-name="List_20_1_Content_First"> <text:span text:style-name="Strong_20_Emphasis">Bash-3.2</text:span> (/bin/sh는 bash에 하드 또는 심볼릭 링크되어 있어야 합니다.)</text:p>
        </text:list-item>
        <text:list-item>
          <text:p text:style-name="List_20_1_Content"> <text:span text:style-name="Strong_20_Emphasis">Binutils-2.13.1</text:span> (버전 2.42이상은 테스트 된것이 아니라서 권장하지 않습니다.)</text:p>
        </text:list-item>
        <text:list-item>
          <text:p text:style-name="List_20_1_Content"> <text:span text:style-name="Strong_20_Emphasis">Bison-2.7</text:span> (/usr/bin/yacc는 bison과 링크되어 있거나 bison을 실행하는 스크립트여야 합니다.)</text:p>
        </text:list-item>
        <text:list-item>
          <text:p text:style-name="List_20_1_Content"> <text:span text:style-name="Strong_20_Emphasis">Coreutils-8.1</text:span></text:p>
        </text:list-item>
        <text:list-item>
          <text:p text:style-name="List_20_1_Content"> <text:span text:style-name="Strong_20_Emphasis">Diffutils-2.8.1</text:span></text:p>
        </text:list-item>
        <text:list-item>
          <text:p text:style-name="List_20_1_Content"> <text:span text:style-name="Strong_20_Emphasis">Findutils-4.2.31</text:span></text:p>
        </text:list-item>
        <text:list-item>
          <text:p text:style-name="List_20_1_Content"> <text:span text:style-name="Strong_20_Emphasis">Gawk-4.0.1</text:span> (/usr/bin/awk은 gawk와 링크되어 있어야 합니다.)</text:p>
        </text:list-item>
        <text:list-item>
          <text:p text:style-name="List_20_1_Content"> <text:span text:style-name="Strong_20_Emphasis">GCC-5.2</text:span> <text:line-break/>C++ 컴파일러 <text:span text:style-name="Strong_20_Emphasis">g++</text:span>(13.2.0 이상 버전은 테스트되지 않았으므로 권장하지 않음)를 포함하고 있어야 합니다. C++ 컴파일러가 호스트된 프로그램을 빌드할 수 있도록 C 및 C++ 표준 라이브러리(헤더 포함)도 있어야 합니다.</text:p>
        </text:list-item>
        <text:list-item>
          <text:p text:style-name="List_20_1_Content"> <text:span text:style-name="Strong_20_Emphasis">Grep-2.5.1a</text:span></text:p>
        </text:list-item>
        <text:list-item>
          <text:p text:style-name="List_20_1_Content"> <text:span text:style-name="Strong_20_Emphasis">Gzip-1.3.12</text:span></text:p>
        </text:list-item>
        <text:list-item>
          <text:p text:style-name="List_20_1_Content"> <text:span text:style-name="Strong_20_Emphasis">Linux Kernel-4.19</text:span> <text:line-break/>특정 커널 버전을 요구하는 이유는 <text:a xlink:type="simple" xlink:href="https://gamu.kr/dokuwiki/linuxfromscratch/12.1/05-compiling_a_cross-toolchain" text:style-name="Internet_20_link" text:visited-style-name="Visited_20_Internet_20_Link">5장</text:a>과 <text:a xlink:type="simple" xlink:href="https://gamu.kr/dokuwiki/linuxfromscratch/12.1/08-installing_basic_system_software" text:style-name="Internet_20_link" text:visited-style-name="Visited_20_Internet_20_Link">8장</text:a>에서 glibc를 빌드할 때 해당 버전을 지정하기 때문에 이전 커널에 대한 해결 방법이 활성화되지 않고, 더불어 컴파일된 glibc가 약간 더 빠르고 작아지기 때문입니다. <text:line-break/>2024년 2월 현재, 4.19는 커널 개발자가 여전히 지원하는 가장 오래된 커널 릴리스입니다. 4.19보다 오래된 일부 커널 릴리스는 타사 팀에서 여전히 지원할 수 있지만 공식 업스트림 커널 릴리스로 간주되지 않으므로 자세한 내용은 <text:a xlink:type="simple" xlink:href="https://kernel.org/category/releases.html" text:style-name="Internet_20_link" text:visited-style-name="Visited_20_Internet_20_Link">커널 릴리즈</text:a>를 참조하세요. <text:line-break/>호스트 커널이 4.19 이전 버전인 경우 커널을 최신 버전으로 교체해야 합니다. 이 작업을 수행하는 방법에는 두 가지가 있습니다. 먼저 리눅스 공급업체에서 4.19 이상의 커널 패키지를 제공하는지 확인합니다. 그렇다면 설치하는 것이 좋습니다. 공급업체에서 적합한 커널 패키지를 제공하지 않거나 설치하지 않으려는 경우에는 커널을 직접 컴파일할 수 있습니다. 커널 컴파일 및 부트로더 구성(호스트가 GRUB을 사용한다고 가정할 때)에 대한 지침은 <text:a xlink:type="simple" xlink:href="https://gamu.kr/dokuwiki/linuxfromscratch/12.1/10-making_the_lfs_system_bootable" text:style-name="Internet_20_link" text:visited-style-name="Visited_20_Internet_20_Link">10장</text:a>에 나와 있습니다. <text:line-break/>호스트 커널이 UNIX 98 의사 터미널(PTY)을 지원해야 합니다. Linux 4.19 또는 최신 커널을 제공하는 모든 데스크톱 또는 서버 배포판에서 이 기능을 사용하도록 설정해야 합니다. 사용자 지정 호스트 커널을 빌드하는 경우 커널 구성에서 <text:span text:style-name="Source_20_Text">CONFIG_UNIX98_PTYS</text:span>가 y로 설정되어 있는지 확인하세요.</text:p>
        </text:list-item>
        <text:list-item>
          <text:p text:style-name="List_20_1_Content"> <text:span text:style-name="Strong_20_Emphasis">M4-1.4.10</text:span></text:p>
        </text:list-item>
        <text:list-item>
          <text:p text:style-name="List_20_1_Content"> <text:span text:style-name="Strong_20_Emphasis">Make-4.0</text:span></text:p>
        </text:list-item>
        <text:list-item>
          <text:p text:style-name="List_20_1_Content"> <text:span text:style-name="Strong_20_Emphasis">Patch-2.5.4</text:span></text:p>
        </text:list-item>
        <text:list-item>
          <text:p text:style-name="List_20_1_Content"> <text:span text:style-name="Strong_20_Emphasis">Perl-5.8.8</text:span></text:p>
        </text:list-item>
        <text:list-item>
          <text:p text:style-name="List_20_1_Content"> <text:span text:style-name="Strong_20_Emphasis">Python-3.4</text:span></text:p>
        </text:list-item>
        <text:list-item>
          <text:p text:style-name="List_20_1_Content"> <text:span text:style-name="Strong_20_Emphasis">Sed-4.1.5</text:span></text:p>
        </text:list-item>
        <text:list-item>
          <text:p text:style-name="List_20_1_Content"> <text:span text:style-name="Strong_20_Emphasis">Tar-1.22</text:span></text:p>
        </text:list-item>
        <text:list-item>
          <text:p text:style-name="List_20_1_Content"> <text:span text:style-name="Strong_20_Emphasis">Texinfo-5.0</text:span></text:p>
        </text:list-item>
        <text:list-item>
          <text:p text:style-name="List_20_1_Content_Last"> <text:span text:style-name="Strong_20_Emphasis">Xz-5.0.0</text:span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중요</text:span> <text:line-break/>
위에서 언급한 심볼 링크는 이 책에 포함된 지침을 사용하여 LFS 시스템을 구축하는 데 필요합니다. 다른 소프트웨어(예: dash, mawk 등)를 가리키는 심볼릭 링크는 작동할 수 있지만 LFS 개발팀에서 테스트하거나 지원하지 않으며, 지침에서 벗어나거나 일부 패키지에 추가 패치가 필요할 수 있습니다. 목록에 있는 소프트웨어 패키지의 이전 버전은 작동할 수 있지만 테스트되지 않았습니다.</text:p></table:table-cell></table:table-row></table:table></draw:text-box></draw:frame></text:p>
      <text:p text:style-name="Text_20_body">호스트 시스템에 적절한 버전이 모두 설치되어 있는지, 프로그램을 컴파일할 수 있는지 확인하려면 다음 명령을 실행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0:05</meta:creation-date>
    <dc:creator>Generated</dc:creator>
    <dc:date>2026-01-27T09::50:05</dc:date>
    <dc:language>en-US</dc:language>
    <meta:editing-cycles>1</meta:editing-cycles>
    <meta:editing-duration>PT0S</meta:editing-duration>
    <dc:title>linuxfromscratch:12.1:016-host_system_requirements</dc:title>
  </office:meta>
</office:document-meta>
</file>