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fromscratch:12.1:02-introduction"/><text:bookmark-start text:name="__RefHeading___호스트_시스템_준비_1"/><text:bookmark-start text:name="호스트_시스템_준비"/>호스트 시스템 준비<text:bookmark-end text:name="__RefHeading___호스트_시스템_준비_1"/><text:bookmark-end text:name="호스트_시스템_준비"/></text:h>
      <text:h text:style-name="Heading_20_3" text:outline-level="3"><text:bookmark-start text:name="__RefHeading___목차_2"/><text:bookmark-start text:name="목차"/>목차<text:bookmark-end text:name="__RefHeading___목차_2"/><text:bookmark-end text:name="목차"/></text:h>
      <text:p text:style-name="Text_20_body"><text:a xlink:type="simple" xlink:href="https://gamu.kr/dokuwiki/linuxfromscratch/12.1/010-how_to_build_an_lfs_system" text:style-name="Internet_20_link" text:visited-style-name="Visited_20_Internet_20_Link">1.1 LFS 시스템 구축 방법</text:a><text:line-break/>
<text:a xlink:type="simple" xlink:href="https://gamu.kr/dokuwiki/linuxfromscratch/12.1/011-whatis_new_since_the_last_release" text:style-name="Internet_20_link" text:visited-style-name="Visited_20_Internet_20_Link">1.2 지난 릴리즈 이후 변경 사항</text:a><text:line-break/>
<text:a xlink:type="simple" xlink:href="https://gamu.kr/dokuwiki/linuxfromscratch/12.1/012-changelog" text:style-name="Internet_20_link" text:visited-style-name="Visited_20_Internet_20_Link">1.3. 변경 기록</text:a><text:line-break/>
<text:a xlink:type="simple" xlink:href="https://gamu.kr/dokuwiki/linuxfromscratch/12.1/013-resources" text:style-name="Internet_20_link" text:visited-style-name="Visited_20_Internet_20_Link">1.4. 자료</text:a><text:line-break/>
<text:a xlink:type="simple" xlink:href="https://gamu.kr/dokuwiki/linuxfromscratch/12.1/014-help" text:style-name="Internet_20_link" text:visited-style-name="Visited_20_Internet_20_Link">1.5. 지원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7T09::49:32</meta:creation-date>
    <dc:creator>Generated</dc:creator>
    <dc:date>2026-01-27T09::49:32</dc:date>
    <dc:language>en-US</dc:language>
    <meta:editing-cycles>1</meta:editing-cycles>
    <meta:editing-duration>PT0S</meta:editing-duration>
    <dc:title>linuxfromscratch:12.1:02-introduction</dc:title>
  </office:meta>
</office:document-meta>
</file>