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21-mounting_the_new_partition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2. Preparing the Host System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020-setting_the_lfs_variable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2-preparing_the_host_system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3-packages_and_patches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$LFS 변수 설정  </text:p>
          </table:table-cell>
          <table:table-cell office:value-type="string" table:style-name="tablecell">
            <text:p text:style-name="tablealignright">  패키지와 패치</text:p>
          </table:table-cell>
        </table:table-row>
      </table:table>
      <text:p text:style-name="Horizontal_20_Line"/>
      <text:h text:style-name="Heading_20_2" text:outline-level="2"><text:bookmark-start text:name="__RefHeading___새_파티션_마운트_1"/><text:bookmark-start text:name="새_파티션_마운트"/>2.7 새 파티션 마운트<text:bookmark-end text:name="__RefHeading___새_파티션_마운트_1"/><text:bookmark-end text:name="새_파티션_마운트"/></text:h>
      <text:p text:style-name="Text_20_body">이제 파일 시스템이 생성되었으므로 호스트 시스템에서 액세스할 수 있도록 파티션을 마운트해야 합니다. 이 책에서는 파일 시스템이 이전 섹션에서 설명한 <text:span text:style-name="Source_20_Text">LFS</text:span> 환경 변수에 의해 지정된 디렉터리에 마운트 되었다고 가정합니다.</text:p>
      <text:p text:style-name="Text_20_body">엄밀히 말하면 “파티션을 마운트”할 수는 없습니다. 해당 파티션에 포함된 <text:span text:style-name="Emphasis">file system</text:span>을 마운트합니다. 그러나 단일 파티션에는 둘 이상의 파일 시스템을 포함할 수 없기 때문에 사람들은 종종 파티션과 관련 파일 시스템을 하나의 동일한 파일 시스템인 것처럼 이야기합니다.</text:p>
      <text:p text:style-name="Text_20_body">다음과 같이 마운트 지점을 만들고 LFS 파일 시스템을 마운트합니다.</text:p>
      <text:p text:style-name="Text_20_body"><text:span text:style-name="Source_20_Text"><text:span text:style-name="Emphasis">&lt;xxx&gt;</text:span></text:span>를 LFS 파티션의 이름으로 바꿉니다.</text:p>
      <text:p text:style-name="Text_20_body">LFS에 여러 개의 파티션을 사용하는 경우(예: 하나는 <text:span text:style-name="Source_20_Text">/</text:span>, 다른 하나는 <text:span text:style-name="Source_20_Text">/home</text:span>) 다음과 같이 마운트합니다.</text:p>
      <text:p text:style-name="Text_20_body"><text:span text:style-name="Source_20_Text"><text:span text:style-name="Emphasis">&lt;xxx&gt;</text:span></text:span>와 <text:span text:style-name="Source_20_Text"><text:span text:style-name="Emphasis">&lt;yyy&gt;</text:span></text:span>를 적절한 파티션 이름으로 바꿉니다.</text:p>
      <text:p text:style-name="Text_20_body">이 새 파티션이 너무 제한적인 권한(예: <text:span text:style-name="Source_20_Text">nosuid</text:span> 또는 <text:span text:style-name="Source_20_Text">nodev</text:span> 옵션)으로 마운트되지 않았는지 확인합니다. 매개 변수 없이 마운트 명령을 실행하여 마운트된 LFS 파티션에 어떤 옵션이 설정되어 있는지 확인합니다. <text:span text:style-name="Source_20_Text">nosuid</text:span> 또는 <text:span text:style-name="Source_20_Text">nodev</text:span>가 설정되어 있으면 파티션을 다시 마운트해야 합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경고</text:span> <text:line-break/>위의 지침은 LFS 프로세스 중에 컴퓨터를 다시 시작하지 않는다고 가정합니다. 시스템을 종료하는 경우 빌드 프로세스를 다시 시작할 때마다 LFS 파티션을 다시 마운트하거나 재부팅할 때 자동으로 다시 마운트하도록 호스트 시스템의 <text:span text:style-name="Source_20_Text">/etc/fstab</text:span> 파일을 수정해야 합니다. 예를 들어 <text:span text:style-name="Source_20_Text">/etc/fstab</text:span> 파일에 다음 줄을 추가할 수 있습니다.</text:p><text:p text:style-name="Text_20_body">추가로 다른 파티션을 사용하는 경우 해당 파티션도 추가해야 합니다.</text:p></table:table-cell></table:table-row></table:table></draw:text-box></draw:frame></text:p>
      <text:p text:style-name="Text_20_body"><text:span text:style-name="Emphasis">swap</text:span> 파티션을 사용하는 경우, <text:span text:style-name="Strong_20_Emphasis">swapon</text:span> 명령을 사용하여 파티션이 활성화 합니다.</text:p>
      <text:p text:style-name="Text_20_body"><text:span text:style-name="Source_20_Text"><text:span text:style-name="Emphasis">&lt;zzz&gt;</text:span></text:span>를 <text:span text:style-name="Emphasis">swap</text:span> 파티션의 이름으로 바꿉니다.</text:p>
      <text:p text:style-name="Text_20_body">이제 새 LFS 파티션을 사용할 수 있게 되었으니 패키지를 다운로드할 차례입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51:11</meta:creation-date>
    <dc:creator>Generated</dc:creator>
    <dc:date>2026-01-27T09::51:11</dc:date>
    <dc:language>en-US</dc:language>
    <meta:editing-cycles>1</meta:editing-cycles>
    <meta:editing-duration>PT0S</meta:editing-duration>
    <dc:title>linuxfromscratch:12.1:021-mounting_the_new_partition</dc:title>
  </office:meta>
</office:document-meta>
</file>