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023-all_packages"/>  Linux From Scratch - Version 12.1-systemd  </text:p>
          </table:table-cell>
          <table:covered-table-cell/>
          <table:covered-table-cell/>
        </table:table-row>
        <table:table-row>
          <table:table-cell office:value-type="string" table:style-name="tableheader" table:number-columns-spanned="3">
            <text:p text:style-name="Table_20_Heading">  Chapter 3. Packages and Patches  </text:p>
          </table:table-cell>
          <table:covered-table-cell/>
          <table:covered-table-cell/>
        </table:table-row>
        <table:table-row>
          <table:table-cell office:value-type="string" table:style-name="tablecell">
            <text:p text:style-name="tablealignleft"><text:a xlink:type="simple" xlink:href="https://gamu.kr/dokuwiki/linuxfromscratch/12.1/022-introduction" text:style-name="Internet_20_link" text:visited-style-name="Visited_20_Internet_20_Link">이전</text:a>  </text:p>
          </table:table-cell>
          <table:table-cell office:value-type="string" table:style-name="tablecell">
            <text:p text:style-name="tablealigncenter">  <text:a xlink:type="simple" xlink:href="https://gamu.kr/dokuwiki/linuxfromscratch/12.1/03-packages_and_patches" text:style-name="Internet_20_link" text:visited-style-name="Visited_20_Internet_20_Link">위로</text:a> / <text:a xlink:type="simple" xlink:href="https://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gamu.kr/dokuwiki/linuxfromscratch/12.1/024-needed_patches"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개요  </text:p>
          </table:table-cell>
          <table:table-cell office:value-type="string" table:style-name="tablecell">
            <text:p text:style-name="tablealignright">  필요한 패치</text:p>
          </table:table-cell>
        </table:table-row>
      </table:table>
      <text:p text:style-name="Horizontal_20_Line"/>
      <text:h text:style-name="Heading_20_2" text:outline-level="2"><text:bookmark-start text:name="__RefHeading___모든_패키지_1"/><text:bookmark-start text:name="모든_패키지"/>3.2. 모든 패키지<text:bookmark-end text:name="__RefHeading___모든_패키지_1"/><text:bookmark-end text:name="모든_패키지"/></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참고
패키지를 다운로드하기 전에 <text:a xlink:type="simple" xlink:href="https://www.linuxfromscratch.org/lfs/advisories/" text:style-name="Internet_20_link" text:visited-style-name="Visited_20_Internet_20_Link">보안 권고사항</text:a>을 읽고 보안 취약점을 피하기 위해 최신 버전의 패키지를 사용해야 하는지 확인하세요.</text:p><text:p text:style-name="Text_20_body">특히 보안 취약점이 포함된 이전 릴리스의 경우 업스트림 소스에서 이전 릴리스를 제거할 수 있습니다. 아래 URL에 연결할 수 없는 경우 먼저 보안 권고 사항을 읽고 최신 버전(취약점이 수정된 버전)을 사용해야 하는지 확인해야 합니다. 그렇지 않은 경우 미러에서 제거된 패키지를 다운로드해 보세요. 취약점으로 인해 제거된 릴리스라도 미러에서 이전 릴리스를 다운로드할 수는 있지만, 시스템을 구축할 때 취약한 것으로 알려진 릴리스를 사용하는 것은 좋지 않습니다.</text:p></table:table-cell></table:table-row></table:table></draw:text-box></draw:frame></text:p>
      <text:p text:style-name="Text_20_body">다음의 패키지들을 다운로드하거나 다른 방법으로 확보하세요.</text:p>
      <text:list text:style-name="List_20_1" text:continue-numbering="false">
        <text:list-item>
          <text:p text:style-name="List_20_1_Content_First"> <text:span text:style-name="Strong_20_Emphasis">Acl (2.3.2) - 363 KB:</text:span> <text:line-break/>Home page: <text:a xlink:type="simple" xlink:href="https://savannah.nongnu.org/projects/acl" text:style-name="Internet_20_link" text:visited-style-name="Visited_20_Internet_20_Link">https://savannah.nongnu.org/projects/acl</text:a> <text:line-break/>Download: <text:a xlink:type="simple" xlink:href="https://download.savannah.gnu.org/releases/acl/acl-2.3.2.tar.xz" text:style-name="Internet_20_link" text:visited-style-name="Visited_20_Internet_20_Link">https://download.savannah.gnu.org/releases/acl/acl-2.3.2.tar.xz</text:a> <text:line-break/>MD5 sum: 590765dee95907dbc3c856f7255bd669</text:p>
        </text:list-item>
        <text:list-item>
          <text:p text:style-name="List_20_1_Content"> <text:span text:style-name="Strong_20_Emphasis">Attr (2.5.2) - 484 KB:</text:span> <text:line-break/>Home page: <text:a xlink:type="simple" xlink:href="https://savannah.nongnu.org/projects/attr" text:style-name="Internet_20_link" text:visited-style-name="Visited_20_Internet_20_Link">https://savannah.nongnu.org/projects/attr</text:a> <text:line-break/>Download: <text:a xlink:type="simple" xlink:href="https://download.savannah.gnu.org/releases/attr/attr-2.5.2.tar.gz" text:style-name="Internet_20_link" text:visited-style-name="Visited_20_Internet_20_Link">https://download.savannah.gnu.org/releases/attr/attr-2.5.2.tar.gz</text:a> <text:line-break/>MD5 sum: 227043ec2f6ca03c0948df5517f9c927</text:p>
        </text:list-item>
        <text:list-item>
          <text:p text:style-name="List_20_1_Content"> <text:span text:style-name="Strong_20_Emphasis">Autoconf (2.72)</text:span> - 1,360 KB: <text:line-break/>Home page: <text:a xlink:type="simple" xlink:href="https://www.gnu.org/software/autoconf/" text:style-name="Internet_20_link" text:visited-style-name="Visited_20_Internet_20_Link">https://www.gnu.org/software/autoconf/</text:a> <text:line-break/>Download: <text:a xlink:type="simple" xlink:href="https://ftp.gnu.org/gnu/autoconf/autoconf-2.72.tar.xz" text:style-name="Internet_20_link" text:visited-style-name="Visited_20_Internet_20_Link">https://ftp.gnu.org/gnu/autoconf/autoconf-2.72.tar.xz</text:a> <text:line-break/>MD5 sum: 1be79f7106ab6767f18391c5e22be701</text:p>
        </text:list-item>
        <text:list-item>
          <text:p text:style-name="List_20_1_Content"> <text:span text:style-name="Strong_20_Emphasis">Automake (1.16.5) - 1,565 KB:</text:span> <text:line-break/>Home page: <text:a xlink:type="simple" xlink:href="https://www.gnu.org/software/automake/" text:style-name="Internet_20_link" text:visited-style-name="Visited_20_Internet_20_Link">https://www.gnu.org/software/automake/</text:a> <text:line-break/>Download: <text:a xlink:type="simple" xlink:href="https://ftp.gnu.org/gnu/automake/automake-1.16.5.tar.xz" text:style-name="Internet_20_link" text:visited-style-name="Visited_20_Internet_20_Link">https://ftp.gnu.org/gnu/automake/automake-1.16.5.tar.xz</text:a> <text:line-break/>MD5 sum: 4017e96f89fca45ca946f1c5db6be714</text:p>
        </text:list-item>
        <text:list-item>
          <text:p text:style-name="List_20_1_Content"> <text:span text:style-name="Strong_20_Emphasis">Bash (5.2.21) - 10,696 KB:</text:span> <text:line-break/>Home page: <text:a xlink:type="simple" xlink:href="https://www.gnu.org/software/bash/" text:style-name="Internet_20_link" text:visited-style-name="Visited_20_Internet_20_Link">https://www.gnu.org/software/bash/</text:a> <text:line-break/>Download: <text:a xlink:type="simple" xlink:href="https://ftp.gnu.org/gnu/bash/bash-5.2.21.tar.gz" text:style-name="Internet_20_link" text:visited-style-name="Visited_20_Internet_20_Link">https://ftp.gnu.org/gnu/bash/bash-5.2.21.tar.gz</text:a> <text:line-break/>MD5 sum: ad5b38410e3bf0e9bcc20e2765f5e3f9</text:p>
        </text:list-item>
        <text:list-item>
          <text:p text:style-name="List_20_1_Content"> <text:span text:style-name="Strong_20_Emphasis">Bc (6.7.5) - 460 KB:</text:span> <text:line-break/>Home page: <text:a xlink:type="simple" xlink:href="https://git.gavinhoward.com/gavin/bc" text:style-name="Internet_20_link" text:visited-style-name="Visited_20_Internet_20_Link">https://git.gavinhoward.com/gavin/bc</text:a> <text:line-break/>Download: <text:a xlink:type="simple" xlink:href="https://github.com/gavinhoward/bc/releases/download/6.7.5/bc-6.7.5.tar.xz" text:style-name="Internet_20_link" text:visited-style-name="Visited_20_Internet_20_Link">https://github.com/gavinhoward/bc/releases/download/6.7.5/bc-6.7.5.tar.xz</text:a> <text:line-break/>MD5 sum: e249b1f86f886d6fb71c15f72b65dd3d</text:p>
        </text:list-item>
        <text:list-item>
          <text:p text:style-name="List_20_1_Content"> <text:span text:style-name="Strong_20_Emphasis">Binutils (2.42) - 26,922 KB:</text:span> <text:line-break/>Home page: <text:a xlink:type="simple" xlink:href="https://www.gnu.org/software/binutils/" text:style-name="Internet_20_link" text:visited-style-name="Visited_20_Internet_20_Link">https://www.gnu.org/software/binutils/</text:a> <text:line-break/>Download: <text:a xlink:type="simple" xlink:href="https://sourceware.org/pub/binutils/releases/binutils-2.42.tar.xz" text:style-name="Internet_20_link" text:visited-style-name="Visited_20_Internet_20_Link">https://sourceware.org/pub/binutils/releases/binutils-2.42.tar.xz</text:a> <text:line-break/>MD5 sum: a075178a9646551379bfb64040487715</text:p>
        </text:list-item>
        <text:list-item>
          <text:p text:style-name="List_20_1_Content"> <text:span text:style-name="Strong_20_Emphasis">Bison (3.8.2) - 2,752 KB:</text:span> <text:line-break/>Home page: <text:a xlink:type="simple" xlink:href="https://www.gnu.org/software/bison/" text:style-name="Internet_20_link" text:visited-style-name="Visited_20_Internet_20_Link">https://www.gnu.org/software/bison/</text:a> <text:line-break/>Download: <text:a xlink:type="simple" xlink:href="https://ftp.gnu.org/gnu/bison/bison-3.8.2.tar.xz" text:style-name="Internet_20_link" text:visited-style-name="Visited_20_Internet_20_Link">https://ftp.gnu.org/gnu/bison/bison-3.8.2.tar.xz</text:a> <text:line-break/>MD5 sum: c28f119f405a2304ff0a7ccdcc629713</text:p>
        </text:list-item>
        <text:list-item>
          <text:p text:style-name="List_20_1_Content"> <text:span text:style-name="Strong_20_Emphasis">Bzip2 (1.0.8) - 792 KB:</text:span> <text:line-break/>Download: <text:a xlink:type="simple" xlink:href="https://www.sourceware.org/pub/bzip2/bzip2-1.0.8.tar.gz" text:style-name="Internet_20_link" text:visited-style-name="Visited_20_Internet_20_Link">https://www.sourceware.org/pub/bzip2/bzip2-1.0.8.tar.gz</text:a> <text:line-break/>MD5 sum: 67e051268d0c475ea773822f7500d0e5</text:p>
        </text:list-item>
        <text:list-item>
          <text:p text:style-name="List_20_1_Content"> <text:span text:style-name="Strong_20_Emphasis">Check (0.15.2) - 760 KB:</text:span> <text:line-break/>Home page: <text:a xlink:type="simple" xlink:href="https://libcheck.github.io/check" text:style-name="Internet_20_link" text:visited-style-name="Visited_20_Internet_20_Link">https://libcheck.github.io/check</text:a> <text:line-break/>Download: <text:a xlink:type="simple" xlink:href="https://github.com/libcheck/check/releases/download/0.15.2/check-0.15.2.tar.gz" text:style-name="Internet_20_link" text:visited-style-name="Visited_20_Internet_20_Link">https://github.com/libcheck/check/releases/download/0.15.2/check-0.15.2.tar.gz</text:a> <text:line-break/>MD5 sum: 50fcafcecde5a380415b12e9c574e0b2 </text:p>
        </text:list-item>
        <text:list-item>
          <text:p text:style-name="List_20_1_Content"> <text:span text:style-name="Strong_20_Emphasis">Coreutils (9.4) - 5,840 KB:</text:span> <text:line-break/>Home page: <text:a xlink:type="simple" xlink:href="https://www.gnu.org/software/coreutils/" text:style-name="Internet_20_link" text:visited-style-name="Visited_20_Internet_20_Link">https://www.gnu.org/software/coreutils/</text:a> <text:line-break/>Download: <text:a xlink:type="simple" xlink:href="https://ftp.gnu.org/gnu/coreutils/coreutils-9.4.tar.xz" text:style-name="Internet_20_link" text:visited-style-name="Visited_20_Internet_20_Link">https://ftp.gnu.org/gnu/coreutils/coreutils-9.4.tar.xz</text:a> <text:line-break/>MD5 sum: 459e9546074db2834eefe5421f250025</text:p>
        </text:list-item>
        <text:list-item>
          <text:p text:style-name="List_20_1_Content"> <text:span text:style-name="Strong_20_Emphasis">D-Bus (1.14.10) - 1,344 KB:</text:span> <text:line-break/>Home page: <text:a xlink:type="simple" xlink:href="https://www.freedesktop.org/wiki/Software/dbus" text:style-name="Internet_20_link" text:visited-style-name="Visited_20_Internet_20_Link">https://www.freedesktop.org/wiki/Software/dbus</text:a> <text:line-break/>Download: <text:a xlink:type="simple" xlink:href="https://dbus.freedesktop.org/releases/dbus/dbus-1.14.10.tar.xz" text:style-name="Internet_20_link" text:visited-style-name="Visited_20_Internet_20_Link">https://dbus.freedesktop.org/releases/dbus/dbus-1.14.10.tar.xz</text:a> <text:line-break/>MD5 sum: 46070a3487817ff690981f8cd2ba9376</text:p>
        </text:list-item>
        <text:list-item>
          <text:p text:style-name="List_20_1_Content"> <text:span text:style-name="Strong_20_Emphasis">DejaGNU (1.6.3) - 608 KB:</text:span> <text:line-break/>Home page: <text:a xlink:type="simple" xlink:href="https://www.gnu.org/software/dejagnu/" text:style-name="Internet_20_link" text:visited-style-name="Visited_20_Internet_20_Link">https://www.gnu.org/software/dejagnu/</text:a> <text:line-break/>Download: <text:a xlink:type="simple" xlink:href="https://ftp.gnu.org/gnu/dejagnu/dejagnu-1.6.3.tar.gz" text:style-name="Internet_20_link" text:visited-style-name="Visited_20_Internet_20_Link">https://ftp.gnu.org/gnu/dejagnu/dejagnu-1.6.3.tar.gz</text:a> <text:line-break/>MD5 sum: 68c5208c58236eba447d7d6d1326b821</text:p>
        </text:list-item>
        <text:list-item>
          <text:p text:style-name="List_20_1_Content"> <text:span text:style-name="Strong_20_Emphasis">Diffutils (3.10) - 1,587 KB:</text:span> <text:line-break/>Home page: <text:a xlink:type="simple" xlink:href="https://www.gnu.org/software/diffutils/" text:style-name="Internet_20_link" text:visited-style-name="Visited_20_Internet_20_Link">https://www.gnu.org/software/diffutils/</text:a> <text:line-break/>Download: <text:a xlink:type="simple" xlink:href="https://ftp.gnu.org/gnu/diffutils/diffutils-3.10.tar.xz" text:style-name="Internet_20_link" text:visited-style-name="Visited_20_Internet_20_Link">https://ftp.gnu.org/gnu/diffutils/diffutils-3.10.tar.xz</text:a> <text:line-break/>MD5 sum: 2745c50f6f4e395e7b7d52f902d075bf</text:p>
        </text:list-item>
        <text:list-item>
          <text:p text:style-name="List_20_1_Content"> <text:span text:style-name="Strong_20_Emphasis">E2fsprogs (1.47.0) - 9,412 KB:</text:span> <text:line-break/>Home page: <text:a xlink:type="simple" xlink:href="http://e2fsprogs.sourceforge.net/" text:style-name="Internet_20_link" text:visited-style-name="Visited_20_Internet_20_Link">http://e2fsprogs.sourceforge.net/</text:a> <text:line-break/>Download: <text:a xlink:type="simple" xlink:href="https://downloads.sourceforge.net/project/e2fsprogs/e2fsprogs/v1.47.0/e2fsprogs-1.47.0.tar.gz" text:style-name="Internet_20_link" text:visited-style-name="Visited_20_Internet_20_Link">https://downloads.sourceforge.net/project/e2fsprogs/e2fsprogs/v1.47.0/e2fsprogs-1.47.0.tar.gz</text:a> <text:line-break/>MD5 sum: 6b4f18a33873623041857b4963641ee9</text:p>
        </text:list-item>
        <text:list-item>
          <text:p text:style-name="List_20_1_Content"> <text:span text:style-name="Strong_20_Emphasis">Elfutils (0.190) - 8,949 KB:</text:span> <text:line-break/>Home page: <text:a xlink:type="simple" xlink:href="https://sourceware.org/elfutils/" text:style-name="Internet_20_link" text:visited-style-name="Visited_20_Internet_20_Link">https://sourceware.org/elfutils/</text:a> <text:line-break/>Download: <text:a xlink:type="simple" xlink:href="https://sourceware.org/ftp/elfutils/0.190/elfutils-0.190.tar.bz2" text:style-name="Internet_20_link" text:visited-style-name="Visited_20_Internet_20_Link">https://sourceware.org/ftp/elfutils/0.190/elfutils-0.190.tar.bz2</text:a> <text:line-break/>MD5 sum: 79ad698e61a052bea79e77df6a08bc4b</text:p>
        </text:list-item>
        <text:list-item>
          <text:p text:style-name="List_20_1_Content"> <text:span text:style-name="Strong_20_Emphasis">Expat (2.6.0) - 473 KB:</text:span> <text:line-break/>Home page: <text:a xlink:type="simple" xlink:href="https://libexpat.github.io/" text:style-name="Internet_20_link" text:visited-style-name="Visited_20_Internet_20_Link">https://libexpat.github.io/</text:a> <text:line-break/>Download: <text:a xlink:type="simple" xlink:href="https://prdownloads.sourceforge.net/expat/expat-2.6.0.tar.xz" text:style-name="Internet_20_link" text:visited-style-name="Visited_20_Internet_20_Link">https://prdownloads.sourceforge.net/expat/expat-2.6.0.tar.xz</text:a> <text:line-break/>MD5 sum: bd169cb11f4b9bdfddadf9e88a5c4d4b</text:p>
        </text:list-item>
        <text:list-item>
          <text:p text:style-name="List_20_1_Content"> <text:span text:style-name="Strong_20_Emphasis">Expect (5.45.4) - 618 KB:</text:span> <text:line-break/>Home page: <text:a xlink:type="simple" xlink:href="https://core.tcl.tk/expect/" text:style-name="Internet_20_link" text:visited-style-name="Visited_20_Internet_20_Link">https://core.tcl.tk/expect/</text:a> <text:line-break/>Download: <text:a xlink:type="simple" xlink:href="https://prdownloads.sourceforge.net/expect/expect5.45.4.tar.gz" text:style-name="Internet_20_link" text:visited-style-name="Visited_20_Internet_20_Link">https://prdownloads.sourceforge.net/expect/expect5.45.4.tar.gz</text:a> <text:line-break/>MD5 sum: 00fce8de158422f5ccd2666512329bd2</text:p>
        </text:list-item>
        <text:list-item>
          <text:p text:style-name="List_20_1_Content"> <text:span text:style-name="Strong_20_Emphasis">File (5.45) - 1,218 KB:</text:span> <text:line-break/>Home page: <text:a xlink:type="simple" xlink:href="https://www.darwinsys.com/file/" text:style-name="Internet_20_link" text:visited-style-name="Visited_20_Internet_20_Link">https://www.darwinsys.com/file/</text:a> <text:line-break/>Download: <text:a xlink:type="simple" xlink:href="https://astron.com/pub/file/file-5.45.tar.gz" text:style-name="Internet_20_link" text:visited-style-name="Visited_20_Internet_20_Link">https://astron.com/pub/file/file-5.45.tar.gz</text:a> <text:line-break/>MD5 sum: 26b2a96d4e3a8938827a1e572afd527a</text:p>
        </text:list-item>
        <text:list-item>
          <text:p text:style-name="List_20_1_Content"> <text:span text:style-name="Strong_20_Emphasis">Findutils (4.9.0) - 1,999 KB:</text:span> <text:line-break/>Home page: <text:a xlink:type="simple" xlink:href="https://www.gnu.org/software/findutils/" text:style-name="Internet_20_link" text:visited-style-name="Visited_20_Internet_20_Link">https://www.gnu.org/software/findutils/</text:a> <text:line-break/>Download: <text:a xlink:type="simple" xlink:href="https://ftp.gnu.org/gnu/findutils/findutils-4.9.0.tar.xz" text:style-name="Internet_20_link" text:visited-style-name="Visited_20_Internet_20_Link">https://ftp.gnu.org/gnu/findutils/findutils-4.9.0.tar.xz</text:a> <text:line-break/>MD5 sum: 4a4a547e888a944b2f3af31d789a1137</text:p>
        </text:list-item>
        <text:list-item>
          <text:p text:style-name="List_20_1_Content"> <text:span text:style-name="Strong_20_Emphasis">Flex (2.6.4) - 1,386 KB:</text:span> <text:line-break/>Home page: <text:a xlink:type="simple" xlink:href="https://github.com/westes/flex" text:style-name="Internet_20_link" text:visited-style-name="Visited_20_Internet_20_Link">https://github.com/westes/flex</text:a> <text:line-break/>Download: <text:a xlink:type="simple" xlink:href="https://github.com/westes/flex/releases/download/v2.6.4/flex-2.6.4.tar.gz" text:style-name="Internet_20_link" text:visited-style-name="Visited_20_Internet_20_Link">https://github.com/westes/flex/releases/download/v2.6.4/flex-2.6.4.tar.gz</text:a> <text:line-break/>MD5 sum: 2882e3179748cc9f9c23ec593d6adc8d</text:p>
        </text:list-item>
        <text:list-item>
          <text:p text:style-name="List_20_1_Content"> <text:span text:style-name="Strong_20_Emphasis">Flit-core (3.9.0) - 41 KB:</text:span> <text:line-break/>Home page: <text:a xlink:type="simple" xlink:href="https://pypi.org/project/flit-core/" text:style-name="Internet_20_link" text:visited-style-name="Visited_20_Internet_20_Link">https://pypi.org/project/flit-core/</text:a> <text:line-break/>Download: <text:a xlink:type="simple" xlink:href="https://pypi.org/packages/source/f/flit-core/flit_core-3.9.0.tar.gz" text:style-name="Internet_20_link" text:visited-style-name="Visited_20_Internet_20_Link">https://pypi.org/packages/source/f/flit-core/flit_core-3.9.0.tar.gz</text:a> <text:line-break/>MD5 sum: 3bc52f1952b9a78361114147da63c35b</text:p>
        </text:list-item>
        <text:list-item>
          <text:p text:style-name="List_20_1_Content"> <text:span text:style-name="Strong_20_Emphasis">Gawk (5.3.0) - 3,356 KB:</text:span> <text:line-break/>Home page: <text:a xlink:type="simple" xlink:href="https://www.gnu.org/software/gawk/" text:style-name="Internet_20_link" text:visited-style-name="Visited_20_Internet_20_Link">https://www.gnu.org/software/gawk/</text:a> <text:line-break/>Download: <text:a xlink:type="simple" xlink:href="https://ftp.gnu.org/gnu/gawk/gawk-5.3.0.tar.xz" text:style-name="Internet_20_link" text:visited-style-name="Visited_20_Internet_20_Link">https://ftp.gnu.org/gnu/gawk/gawk-5.3.0.tar.xz</text:a> <text:line-break/>MD5 sum: 97c5a7d83f91a7e1b2035ebbe6ac7abd</text:p>
        </text:list-item>
        <text:list-item>
          <text:p text:style-name="List_20_1_Content"> <text:span text:style-name="Strong_20_Emphasis">GCC (13.2.0) - 85,800 KB:</text:span> <text:line-break/>Home page: <text:a xlink:type="simple" xlink:href="https://gcc.gnu.org/" text:style-name="Internet_20_link" text:visited-style-name="Visited_20_Internet_20_Link">https://gcc.gnu.org/</text:a> <text:line-break/>Download: <text:a xlink:type="simple" xlink:href="https://ftp.gnu.org/gnu/gcc/gcc-13.2.0/gcc-13.2.0.tar.xz" text:style-name="Internet_20_link" text:visited-style-name="Visited_20_Internet_20_Link">https://ftp.gnu.org/gnu/gcc/gcc-13.2.0/gcc-13.2.0.tar.xz</text:a> <text:line-break/>MD5 sum: e0e48554cc6e4f261d55ddee9ab69075</text:p>
        </text:list-item>
        <text:list-item>
          <text:p text:style-name="List_20_1_Content"> <text:span text:style-name="Strong_20_Emphasis">GDBM (1.23) - 1,092 KB:</text:span> <text:line-break/>Home page: <text:a xlink:type="simple" xlink:href="https://www.gnu.org/software/gdbm/" text:style-name="Internet_20_link" text:visited-style-name="Visited_20_Internet_20_Link">https://www.gnu.org/software/gdbm/</text:a> <text:line-break/>Download: <text:a xlink:type="simple" xlink:href="https://ftp.gnu.org/gnu/gdbm/gdbm-1.23.tar.gz" text:style-name="Internet_20_link" text:visited-style-name="Visited_20_Internet_20_Link">https://ftp.gnu.org/gnu/gdbm/gdbm-1.23.tar.gz</text:a> <text:line-break/>MD5 sum: 8551961e36bf8c70b7500d255d3658ec</text:p>
        </text:list-item>
        <text:list-item>
          <text:p text:style-name="List_20_1_Content"> <text:span text:style-name="Strong_20_Emphasis">Gettext (0.22.4) - 10,016 KB:</text:span> <text:line-break/>Home page: <text:a xlink:type="simple" xlink:href="https://www.gnu.org/software/gettext/" text:style-name="Internet_20_link" text:visited-style-name="Visited_20_Internet_20_Link">https://www.gnu.org/software/gettext/</text:a> <text:line-break/>Download: <text:a xlink:type="simple" xlink:href="https://ftp.gnu.org/gnu/gettext/gettext-0.22.4.tar.xz" text:style-name="Internet_20_link" text:visited-style-name="Visited_20_Internet_20_Link">https://ftp.gnu.org/gnu/gettext/gettext-0.22.4.tar.xz</text:a> <text:line-break/>MD5 sum: 2d8507d003ef3ddd1c172707ffa97ed8</text:p>
        </text:list-item>
        <text:list-item>
          <text:p text:style-name="List_20_1_Content_Last"> <text:span text:style-name="Strong_20_Emphasis">Glibc (2.39) - 18,092 KB:</text:span> <text:line-break/>Home page: <text:a xlink:type="simple" xlink:href="https://www.gnu.org/software/libc/" text:style-name="Internet_20_link" text:visited-style-name="Visited_20_Internet_20_Link">https://www.gnu.org/software/libc/</text:a> <text:line-break/>Download: <text:a xlink:type="simple" xlink:href="https://ftp.gnu.org/gnu/glibc/glibc-2.39.tar.xz" text:style-name="Internet_20_link" text:visited-style-name="Visited_20_Internet_20_Link">https://ftp.gnu.org/gnu/glibc/glibc-2.39.tar.xz</text:a> <text:line-break/>MD5 sum: be81e87f72b5ea2c0ffe2bedfeb680c6</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4_1"/><table:table-row><table:table-cell office:value-type="string" table:style-name="tablecell"><text:p text:style-name="tablealignleft">참고
Glibc 개발자는 Glibc 2.39에 적용할 가치가 있다고 판단되지만 안타깝게도 Glibc 2.39 출시 이후에 개발된 패치가 포함된 <text:a xlink:type="simple" xlink:href="https://sourceware.org/git/?p=glibc.git;a=shortlog;h=refs/heads/release/2.39/master" text:style-name="Internet_20_link" text:visited-style-name="Visited_20_Internet_20_Link">Git 브랜치</text:a>를 관리하고 있습니다. LFS 편집자는 브랜치에 보안 수정 사항이 추가되는 경우 보안 권고문을 발행하지만 새로 추가된 다른 패치에 대해서는 아무런 조치를 취하지 않습니다. 패치를 직접 검토하고 중요하다고 판단되는 경우 일부 패치를 적용할 수 있습니다.</text:p></table:table-cell></table:table-row></table:table></draw:text-box></draw:frame></text:p>
      <text:list text:style-name="List_20_1" text:continue-numbering="false">
        <text:list-item>
          <text:p text:style-name="List_20_1_Content_First"> <text:span text:style-name="Strong_20_Emphasis">GMP (6.3.0) - 2,046 KB:</text:span> <text:line-break/>Home page: <text:a xlink:type="simple" xlink:href="https://www.gnu.org/software/gmp/" text:style-name="Internet_20_link" text:visited-style-name="Visited_20_Internet_20_Link">https://www.gnu.org/software/gmp/</text:a> <text:line-break/>Download: <text:a xlink:type="simple" xlink:href="https://ftp.gnu.org/gnu/gmp/gmp-6.3.0.tar.xz" text:style-name="Internet_20_link" text:visited-style-name="Visited_20_Internet_20_Link">https://ftp.gnu.org/gnu/gmp/gmp-6.3.0.tar.xz</text:a> <text:line-break/>MD5 sum: 956dc04e864001a9c22429f761f2c283</text:p>
        </text:list-item>
        <text:list-item>
          <text:p text:style-name="List_20_1_Content"> <text:span text:style-name="Strong_20_Emphasis">Gperf (3.1) - 1,188 KB:</text:span> <text:line-break/>Home page: <text:a xlink:type="simple" xlink:href="https://www.gnu.org/software/gperf/" text:style-name="Internet_20_link" text:visited-style-name="Visited_20_Internet_20_Link">https://www.gnu.org/software/gperf/</text:a> <text:line-break/>Download: <text:a xlink:type="simple" xlink:href="https://ftp.gnu.org/gnu/gperf/gperf-3.1.tar.gz" text:style-name="Internet_20_link" text:visited-style-name="Visited_20_Internet_20_Link">https://ftp.gnu.org/gnu/gperf/gperf-3.1.tar.gz</text:a> <text:line-break/>MD5 sum: 9e251c0a618ad0824b51117d5d9db87e</text:p>
        </text:list-item>
        <text:list-item>
          <text:p text:style-name="List_20_1_Content"> <text:span text:style-name="Strong_20_Emphasis">Grep (3.11) - 1,664 KB:</text:span> <text:line-break/>Home page: <text:a xlink:type="simple" xlink:href="https://www.gnu.org/software/grep/" text:style-name="Internet_20_link" text:visited-style-name="Visited_20_Internet_20_Link">https://www.gnu.org/software/grep/</text:a> <text:line-break/>Download: <text:a xlink:type="simple" xlink:href="https://ftp.gnu.org/gnu/grep/grep-3.11.tar.xz" text:style-name="Internet_20_link" text:visited-style-name="Visited_20_Internet_20_Link">https://ftp.gnu.org/gnu/grep/grep-3.11.tar.xz</text:a> <text:line-break/>MD5 sum: 7c9bbd74492131245f7cdb291fa142c0</text:p>
        </text:list-item>
        <text:list-item>
          <text:p text:style-name="List_20_1_Content"> <text:span text:style-name="Strong_20_Emphasis">Groff (1.23.0) - 7,259 KB:</text:span> <text:line-break/>Home page: <text:a xlink:type="simple" xlink:href="https://www.gnu.org/software/groff/" text:style-name="Internet_20_link" text:visited-style-name="Visited_20_Internet_20_Link">https://www.gnu.org/software/groff/</text:a> <text:line-break/>Download: <text:a xlink:type="simple" xlink:href="https://ftp.gnu.org/gnu/groff/groff-1.23.0.tar.gz" text:style-name="Internet_20_link" text:visited-style-name="Visited_20_Internet_20_Link">https://ftp.gnu.org/gnu/groff/groff-1.23.0.tar.gz</text:a> <text:line-break/>MD5 sum: 5e4f40315a22bb8a158748e7d5094c7d</text:p>
        </text:list-item>
        <text:list-item>
          <text:p text:style-name="List_20_1_Content"> <text:span text:style-name="Strong_20_Emphasis">GRUB (2.12) - 6,524 KB:</text:span> <text:line-break/>Home page: <text:a xlink:type="simple" xlink:href="https://www.gnu.org/software/grub/" text:style-name="Internet_20_link" text:visited-style-name="Visited_20_Internet_20_Link">https://www.gnu.org/software/grub/</text:a> <text:line-break/>Download: <text:a xlink:type="simple" xlink:href="https://ftp.gnu.org/gnu/grub/grub-2.12.tar.xz" text:style-name="Internet_20_link" text:visited-style-name="Visited_20_Internet_20_Link">https://ftp.gnu.org/gnu/grub/grub-2.12.tar.xz</text:a> <text:line-break/>MD5 sum: 60c564b1bdc39d8e43b3aab4bc0fb140</text:p>
        </text:list-item>
        <text:list-item>
          <text:p text:style-name="List_20_1_Content"> <text:span text:style-name="Strong_20_Emphasis">Gzip (1.13) - 819 KB:</text:span> <text:line-break/>Home page: <text:a xlink:type="simple" xlink:href="https://www.gnu.org/software/gzip/" text:style-name="Internet_20_link" text:visited-style-name="Visited_20_Internet_20_Link">https://www.gnu.org/software/gzip/</text:a> <text:line-break/>Download: <text:a xlink:type="simple" xlink:href="https://ftp.gnu.org/gnu/gzip/gzip-1.13.tar.xz" text:style-name="Internet_20_link" text:visited-style-name="Visited_20_Internet_20_Link">https://ftp.gnu.org/gnu/gzip/gzip-1.13.tar.xz</text:a> <text:line-break/>MD5 sum: d5c9fc9441288817a4a0be2da0249e29</text:p>
        </text:list-item>
        <text:list-item>
          <text:p text:style-name="List_20_1_Content"> <text:span text:style-name="Strong_20_Emphasis">Iana-Etc (20240125) - 589 KB:</text:span> <text:line-break/>Home page: <text:a xlink:type="simple" xlink:href="https://www.iana.org/protocols" text:style-name="Internet_20_link" text:visited-style-name="Visited_20_Internet_20_Link">https://www.iana.org/protocols</text:a> <text:line-break/>Download: <text:a xlink:type="simple" xlink:href="https://github.com/Mic92/iana-etc/releases/download/20240125/iana-etc-20240125.tar.gz" text:style-name="Internet_20_link" text:visited-style-name="Visited_20_Internet_20_Link">https://github.com/Mic92/iana-etc/releases/download/20240125/iana-etc-20240125.tar.gz</text:a> <text:line-break/>MD5 sum: aed66d04de615d76c70890233081e584</text:p>
        </text:list-item>
        <text:list-item>
          <text:p text:style-name="List_20_1_Content"> <text:span text:style-name="Strong_20_Emphasis">Inetutils (2.5) - 1,632 KB:</text:span> <text:line-break/>Home page: <text:a xlink:type="simple" xlink:href="https://www.gnu.org/software/inetutils/" text:style-name="Internet_20_link" text:visited-style-name="Visited_20_Internet_20_Link">https://www.gnu.org/software/inetutils/</text:a> <text:line-break/>Download: <text:a xlink:type="simple" xlink:href="https://ftp.gnu.org/gnu/inetutils/inetutils-2.5.tar.xz" text:style-name="Internet_20_link" text:visited-style-name="Visited_20_Internet_20_Link">https://ftp.gnu.org/gnu/inetutils/inetutils-2.5.tar.xz</text:a> <text:line-break/>MD5 sum: 9e5a6dfd2d794dc056a770e8ad4a9263</text:p>
        </text:list-item>
        <text:list-item>
          <text:p text:style-name="List_20_1_Content"> <text:span text:style-name="Strong_20_Emphasis">Intltool (0.51.0) - 159 KB:</text:span> <text:line-break/>Home page: <text:a xlink:type="simple" xlink:href="https://freedesktop.org/wiki/Software/intltool" text:style-name="Internet_20_link" text:visited-style-name="Visited_20_Internet_20_Link">https://freedesktop.org/wiki/Software/intltool</text:a> <text:line-break/>Download: <text:a xlink:type="simple" xlink:href="https://launchpad.net/intltool/trunk/0.51.0/+download/intltool-0.51.0.tar.gz" text:style-name="Internet_20_link" text:visited-style-name="Visited_20_Internet_20_Link">https://launchpad.net/intltool/trunk/0.51.0/+download/intltool-0.51.0.tar.gz</text:a> <text:line-break/>MD5 sum: 12e517cac2b57a0121cda351570f1e63</text:p>
        </text:list-item>
        <text:list-item>
          <text:p text:style-name="List_20_1_Content"> <text:span text:style-name="Strong_20_Emphasis">IPRoute2 (6.7.0) - 900 KB:</text:span> <text:line-break/>Home page: <text:a xlink:type="simple" xlink:href="https://www.kernel.org/pub/linux/utils/net/iproute2/" text:style-name="Internet_20_link" text:visited-style-name="Visited_20_Internet_20_Link">https://www.kernel.org/pub/linux/utils/net/iproute2/</text:a> <text:line-break/>Download: <text:a xlink:type="simple" xlink:href="https://www.kernel.org/pub/linux/utils/net/iproute2/iproute2-6.7.0.tar.xz" text:style-name="Internet_20_link" text:visited-style-name="Visited_20_Internet_20_Link">https://www.kernel.org/pub/linux/utils/net/iproute2/iproute2-6.7.0.tar.xz</text:a> <text:line-break/>MD5 sum: 35d8277d1469596b7edc07a51470a033</text:p>
        </text:list-item>
        <text:list-item>
          <text:p text:style-name="List_20_1_Content"> <text:span text:style-name="Strong_20_Emphasis">Jinja2 (3.1.3) - 264 KB:</text:span> <text:line-break/>Home page: <text:a xlink:type="simple" xlink:href="https://jinja.palletsprojects.com/en/3.1.x/" text:style-name="Internet_20_link" text:visited-style-name="Visited_20_Internet_20_Link">https://jinja.palletsprojects.com/en/3.1.x/</text:a> <text:line-break/>Download: <text:a xlink:type="simple" xlink:href="https://pypi.org/packages/source/J/Jinja2/Jinja2-3.1.3.tar.gz" text:style-name="Internet_20_link" text:visited-style-name="Visited_20_Internet_20_Link">https://pypi.org/packages/source/J/Jinja2/Jinja2-3.1.3.tar.gz</text:a> <text:line-break/>MD5 sum: caf5418c851eac59e70a78d9730d4cea</text:p>
        </text:list-item>
        <text:list-item>
          <text:p text:style-name="List_20_1_Content"> <text:span text:style-name="Strong_20_Emphasis">Kbd (2.6.4) - 1,470 KB:</text:span> <text:line-break/>Home page: <text:a xlink:type="simple" xlink:href="https://kbd-project.org/" text:style-name="Internet_20_link" text:visited-style-name="Visited_20_Internet_20_Link">https://kbd-project.org/</text:a> <text:line-break/>Download: <text:a xlink:type="simple" xlink:href="https://www.kernel.org/pub/linux/utils/kbd/kbd-2.6.4.tar.xz" text:style-name="Internet_20_link" text:visited-style-name="Visited_20_Internet_20_Link">https://www.kernel.org/pub/linux/utils/kbd/kbd-2.6.4.tar.xz</text:a> <text:line-break/>MD5 sum: e2fd7adccf6b1e98eb1ae8d5a1ce5762</text:p>
        </text:list-item>
        <text:list-item>
          <text:p text:style-name="List_20_1_Content"> <text:span text:style-name="Strong_20_Emphasis">Kmod (31) - 558 KB:</text:span> <text:line-break/>Home page: <text:a xlink:type="simple" xlink:href="https://github.com/kmod-project/kmod" text:style-name="Internet_20_link" text:visited-style-name="Visited_20_Internet_20_Link">https://github.com/kmod-project/kmod</text:a> <text:line-break/>Download: <text:a xlink:type="simple" xlink:href="https://www.kernel.org/pub/linux/utils/kernel/kmod/kmod-31.tar.xz" text:style-name="Internet_20_link" text:visited-style-name="Visited_20_Internet_20_Link">https://www.kernel.org/pub/linux/utils/kernel/kmod/kmod-31.tar.xz</text:a> <text:line-break/>MD5 sum: 6165867e1836d51795a11ea4762ff66a</text:p>
        </text:list-item>
        <text:list-item>
          <text:p text:style-name="List_20_1_Content"> <text:span text:style-name="Strong_20_Emphasis">Less (643) - 579 KB:</text:span> <text:line-break/>Home page: <text:a xlink:type="simple" xlink:href="https://www.greenwoodsoftware.com/less/" text:style-name="Internet_20_link" text:visited-style-name="Visited_20_Internet_20_Link">https://www.greenwoodsoftware.com/less/</text:a> <text:line-break/>Download: <text:a xlink:type="simple" xlink:href="https://www.greenwoodsoftware.com/less/less-643.tar.gz" text:style-name="Internet_20_link" text:visited-style-name="Visited_20_Internet_20_Link">https://www.greenwoodsoftware.com/less/less-643.tar.gz</text:a> <text:line-break/>MD5 sum: cf05e2546a3729492b944b4874dd43dd</text:p>
        </text:list-item>
        <text:list-item>
          <text:p text:style-name="List_20_1_Content"> <text:span text:style-name="Strong_20_Emphasis">Libcap (2.69) - 185 KB:</text:span> Home page: <text:a xlink:type="simple" xlink:href="https://sites.google.com/site/fullycapable/" text:style-name="Internet_20_link" text:visited-style-name="Visited_20_Internet_20_Link">https://sites.google.com/site/fullycapable/</text:a> <text:line-break/>Download: <text:a xlink:type="simple" xlink:href="https://www.kernel.org/pub/linux/libs/security/linux-privs/libcap2/libcap" text:style-name="Internet_20_link" text:visited-style-name="Visited_20_Internet_20_Link">https://www.kernel.org/pub/linux/libs/security/linux-privs/libcap2/libcap</text:a>- 2.69.tar.xz <text:line-break/>MD5 sum: 4667bacb837f9ac4adb4a1a0266f4b65</text:p>
        </text:list-item>
        <text:list-item>
          <text:p text:style-name="List_20_1_Content"> <text:span text:style-name="Strong_20_Emphasis">Libffi (3.4.4) - 1,331 KB:</text:span> <text:line-break/>Home page: <text:a xlink:type="simple" xlink:href="https://sourceware.org/libffi/" text:style-name="Internet_20_link" text:visited-style-name="Visited_20_Internet_20_Link">https://sourceware.org/libffi/</text:a> <text:line-break/>Download: <text:a xlink:type="simple" xlink:href="https://github.com/libffi/libffi/releases/download/v3.4.4/libffi-3.4.4.tar.gz" text:style-name="Internet_20_link" text:visited-style-name="Visited_20_Internet_20_Link">https://github.com/libffi/libffi/releases/download/v3.4.4/libffi-3.4.4.tar.gz</text:a> <text:line-break/>MD5 sum: 0da1a5ed7786ac12dcbaf0d499d8a049</text:p>
        </text:list-item>
        <text:list-item>
          <text:p text:style-name="List_20_1_Content"> <text:span text:style-name="Strong_20_Emphasis">Libpipeline (1.5.7) - 956 KB:</text:span> <text:line-break/>Home page: <text:a xlink:type="simple" xlink:href="https://libpipeline.nongnu.org/" text:style-name="Internet_20_link" text:visited-style-name="Visited_20_Internet_20_Link">https://libpipeline.nongnu.org/</text:a> <text:line-break/>Download: <text:a xlink:type="simple" xlink:href="https://download.savannah.gnu.org/releases/libpipeline/libpipeline-1.5.7.tar.gz" text:style-name="Internet_20_link" text:visited-style-name="Visited_20_Internet_20_Link">https://download.savannah.gnu.org/releases/libpipeline/libpipeline-1.5.7.tar.gz</text:a> <text:line-break/>MD5 sum: 1a48b5771b9f6c790fb4efdb1ac71342</text:p>
        </text:list-item>
        <text:list-item>
          <text:p text:style-name="List_20_1_Content"> <text:span text:style-name="Strong_20_Emphasis">Libtool (2.4.7) - 996 KB:</text:span> <text:line-break/>Home page: <text:a xlink:type="simple" xlink:href="https://www.gnu.org/software/libtool/" text:style-name="Internet_20_link" text:visited-style-name="Visited_20_Internet_20_Link">https://www.gnu.org/software/libtool/</text:a> <text:line-break/>Download: <text:a xlink:type="simple" xlink:href="https://ftp.gnu.org/gnu/libtool/libtool-2.4.7.tar.xz" text:style-name="Internet_20_link" text:visited-style-name="Visited_20_Internet_20_Link">https://ftp.gnu.org/gnu/libtool/libtool-2.4.7.tar.xz</text:a> <text:line-break/>MD5 sum: 2fc0b6ddcd66a89ed6e45db28fa44232</text:p>
        </text:list-item>
        <text:list-item>
          <text:p text:style-name="List_20_1_Content"> <text:span text:style-name="Strong_20_Emphasis">Libxcrypt (4.4.36) - 610 KB:</text:span> <text:line-break/>Home page: <text:a xlink:type="simple" xlink:href="https://github.com/besser82/libxcrypt/" text:style-name="Internet_20_link" text:visited-style-name="Visited_20_Internet_20_Link">https://github.com/besser82/libxcrypt/</text:a> <text:line-break/>Download: <text:a xlink:type="simple" xlink:href="https://github.com/besser82/libxcrypt/releases/download/v4.4.36/libxcrypt-4.4.36.tar.xz" text:style-name="Internet_20_link" text:visited-style-name="Visited_20_Internet_20_Link">https://github.com/besser82/libxcrypt/releases/download/v4.4.36/libxcrypt-4.4.36.tar.xz</text:a> <text:line-break/>MD5 sum: b84cd4104e08c975063ec6c4d0372446</text:p>
        </text:list-item>
        <text:list-item>
          <text:p text:style-name="List_20_1_Content_Last"> <text:span text:style-name="Strong_20_Emphasis">Linux (6.7.4) - 138,130 KB:</text:span> <text:line-break/>Home page: <text:a xlink:type="simple" xlink:href="https://www.kernel.org/" text:style-name="Internet_20_link" text:visited-style-name="Visited_20_Internet_20_Link">https://www.kernel.org/</text:a> <text:line-break/>Download: <text:a xlink:type="simple" xlink:href="https://www.kernel.org/pub/linux/kernel/v6.x/linux-6.7.4.tar.xz" text:style-name="Internet_20_link" text:visited-style-name="Visited_20_Internet_20_Link">https://www.kernel.org/pub/linux/kernel/v6.x/linux-6.7.4.tar.xz</text:a> <text:line-break/>MD5 sum: 370e1b6155ae63133380e421146619e0</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5_1"/><table:table-row><table:table-cell office:value-type="string" table:style-name="tablecell"><text:p text:style-name="tablealignleft"><text:span text:style-name="Strong_20_Emphasis">참고</text:span>
Linux 커널은 보안 취약점 발견으로 인해 수시로 업데이트됩니다. 오류 페이지에 달리 명시되어 있지 않는 한 사용 가능한 최신의 안정적인 커널 버전을 사용할 수 있습니다.</text:p><text:p text:style-name="Text_20_body">속도가 느리거나 대역폭이 제한되어 있어 Linux 커널을 업데이트하려는 사용자의 경우 기본 버전의 패키지와 패치를 별도로 다운로드할 수 있습니다. 이렇게 하면 마이너 릴리스 내에서 후속 패치 레벨 업그레이드에 소요되는 시간이나 비용을 절약할 수 있습니다.</text:p></table:table-cell></table:table-row></table:table></draw:text-box></draw:frame></text:p>
      <text:list text:style-name="List_20_1" text:continue-numbering="false">
        <text:list-item>
          <text:p text:style-name="List_20_1_Content_First"> <text:span text:style-name="Strong_20_Emphasis">M4 (1.4.19) - 1,617 KB:</text:span> <text:line-break/>Home page: <text:a xlink:type="simple" xlink:href="https://www.gnu.org/software/m4/" text:style-name="Internet_20_link" text:visited-style-name="Visited_20_Internet_20_Link">https://www.gnu.org/software/m4/</text:a> <text:line-break/>Download: <text:a xlink:type="simple" xlink:href="https://ftp.gnu.org/gnu/m4/m4-1.4.19.tar.xz" text:style-name="Internet_20_link" text:visited-style-name="Visited_20_Internet_20_Link">https://ftp.gnu.org/gnu/m4/m4-1.4.19.tar.xz</text:a> <text:line-break/>MD5 sum: 0d90823e1426f1da2fd872df0311298d</text:p>
        </text:list-item>
        <text:list-item>
          <text:p text:style-name="List_20_1_Content"> <text:span text:style-name="Strong_20_Emphasis">Make (4.4.1) - 2,300 KB:</text:span> <text:line-break/>Home page: <text:a xlink:type="simple" xlink:href="https://www.gnu.org/software/make/" text:style-name="Internet_20_link" text:visited-style-name="Visited_20_Internet_20_Link">https://www.gnu.org/software/make/</text:a> <text:line-break/>Download: <text:a xlink:type="simple" xlink:href="https://ftp.gnu.org/gnu/make/make-4.4.1.tar.gz" text:style-name="Internet_20_link" text:visited-style-name="Visited_20_Internet_20_Link">https://ftp.gnu.org/gnu/make/make-4.4.1.tar.gz</text:a> <text:line-break/>MD5 sum: c8469a3713cbbe04d955d4ae4be23eeb</text:p>
        </text:list-item>
        <text:list-item>
          <text:p text:style-name="List_20_1_Content"> <text:span text:style-name="Strong_20_Emphasis">Man-DB (2.12.0) - 1,941 KB:</text:span> <text:line-break/>Home page: <text:a xlink:type="simple" xlink:href="https://www.nongnu.org/man-db/" text:style-name="Internet_20_link" text:visited-style-name="Visited_20_Internet_20_Link">https://www.nongnu.org/man-db/</text:a> <text:line-break/>Download: <text:a xlink:type="simple" xlink:href="https://download.savannah.gnu.org/releases/man-db/man-db-2.12.0.tar.xz" text:style-name="Internet_20_link" text:visited-style-name="Visited_20_Internet_20_Link">https://download.savannah.gnu.org/releases/man-db/man-db-2.12.0.tar.xz</text:a> <text:line-break/>MD5 sum: 67e0052fa200901b314fad7b68c9db27</text:p>
        </text:list-item>
        <text:list-item>
          <text:p text:style-name="List_20_1_Content"> <text:span text:style-name="Strong_20_Emphasis">Man-pages (6.06) - 2,116 KB:</text:span> <text:line-break/>Home page: <text:a xlink:type="simple" xlink:href="https://www.kernel.org/doc/man-pages/" text:style-name="Internet_20_link" text:visited-style-name="Visited_20_Internet_20_Link">https://www.kernel.org/doc/man-pages/</text:a> <text:line-break/>Download: <text:a xlink:type="simple" xlink:href="https://www.kernel.org/pub/linux/docs/man-pages/man-pages-6.06.tar.xz" text:style-name="Internet_20_link" text:visited-style-name="Visited_20_Internet_20_Link">https://www.kernel.org/pub/linux/docs/man-pages/man-pages-6.06.tar.xz</text:a> <text:line-break/>MD5 sum: 26b39e38248144156d437e1e10cb20bf</text:p>
        </text:list-item>
        <text:list-item>
          <text:p text:style-name="List_20_1_Content"> <text:span text:style-name="Strong_20_Emphasis">MarkupSafe (2.1.5) - 19 KB:</text:span> <text:line-break/>Home page: <text:a xlink:type="simple" xlink:href="https://palletsprojects.com/p/markupsafe/" text:style-name="Internet_20_link" text:visited-style-name="Visited_20_Internet_20_Link">https://palletsprojects.com/p/markupsafe/</text:a> <text:line-break/>Download: <text:a xlink:type="simple" xlink:href="https://pypi.org/packages/source/M/MarkupSafe/MarkupSafe-2.1.5.tar.gz" text:style-name="Internet_20_link" text:visited-style-name="Visited_20_Internet_20_Link">https://pypi.org/packages/source/M/MarkupSafe/MarkupSafe-2.1.5.tar.gz</text:a> <text:line-break/>MD5 sum: 8fe7227653f2fb9b1ffe7f9f2058998a</text:p>
        </text:list-item>
        <text:list-item>
          <text:p text:style-name="List_20_1_Content"> <text:span text:style-name="Strong_20_Emphasis">Meson (1.3.2) - 2,172 KB:</text:span> <text:line-break/>Home page: <text:a xlink:type="simple" xlink:href="https://mesonbuild.com" text:style-name="Internet_20_link" text:visited-style-name="Visited_20_Internet_20_Link">https://mesonbuild.com</text:a> <text:line-break/>Download: <text:a xlink:type="simple" xlink:href="https://github.com/mesonbuild/meson/releases/download/1.3.2/meson-1.3.2.tar.gz" text:style-name="Internet_20_link" text:visited-style-name="Visited_20_Internet_20_Link">https://github.com/mesonbuild/meson/releases/download/1.3.2/meson-1.3.2.tar.gz</text:a> <text:line-break/>MD5 sum: 2d0ebd3a24249617b1c4d30026380cf8</text:p>
        </text:list-item>
        <text:list-item>
          <text:p text:style-name="List_20_1_Content"> <text:span text:style-name="Strong_20_Emphasis">MPC (1.3.1) - 756 KB:</text:span> <text:line-break/>Home page: <text:a xlink:type="simple" xlink:href="https://www.multiprecision.org/" text:style-name="Internet_20_link" text:visited-style-name="Visited_20_Internet_20_Link">https://www.multiprecision.org/</text:a> <text:line-break/>Download: <text:a xlink:type="simple" xlink:href="https://ftp.gnu.org/gnu/mpc/mpc-1.3.1.tar.gz" text:style-name="Internet_20_link" text:visited-style-name="Visited_20_Internet_20_Link">https://ftp.gnu.org/gnu/mpc/mpc-1.3.1.tar.gz</text:a> <text:line-break/>MD5 sum: 5c9bc658c9fd0f940e8e3e0f09530c62</text:p>
        </text:list-item>
        <text:list-item>
          <text:p text:style-name="List_20_1_Content"> <text:span text:style-name="Strong_20_Emphasis">MPFR (4.2.1) - 1,459 KB:</text:span> <text:line-break/>Home page: <text:a xlink:type="simple" xlink:href="https://www.mpfr.org/" text:style-name="Internet_20_link" text:visited-style-name="Visited_20_Internet_20_Link">https://www.mpfr.org/</text:a> <text:line-break/>Download: <text:a xlink:type="simple" xlink:href="https://ftp.gnu.org/gnu/mpfr/mpfr-4.2.1.tar.xz" text:style-name="Internet_20_link" text:visited-style-name="Visited_20_Internet_20_Link">https://ftp.gnu.org/gnu/mpfr/mpfr-4.2.1.tar.xz</text:a> <text:line-break/>MD5 sum: 523c50c6318dde6f9dc523bc0244690a</text:p>
        </text:list-item>
        <text:list-item>
          <text:p text:style-name="List_20_1_Content"> <text:span text:style-name="Strong_20_Emphasis">Ncurses (6.4-20230520) - 2,156 KB:</text:span> <text:line-break/>Home page: <text:a xlink:type="simple" xlink:href="https://www.gnu.org/software/ncurses/" text:style-name="Internet_20_link" text:visited-style-name="Visited_20_Internet_20_Link">https://www.gnu.org/software/ncurses/</text:a> <text:line-break/>Download: <text:a xlink:type="simple" xlink:href="https://anduin.linuxfromscratch.org/LFS/ncurses-6.4-20230520.tar.xz" text:style-name="Internet_20_link" text:visited-style-name="Visited_20_Internet_20_Link">https://anduin.linuxfromscratch.org/LFS/ncurses-6.4-20230520.tar.xz</text:a> <text:line-break/>MD5 sum: c5367e829b6d9f3f97b280bb3e6bfbc3</text:p>
        </text:list-item>
        <text:list-item>
          <text:p text:style-name="List_20_1_Content"> <text:span text:style-name="Strong_20_Emphasis">Ninja (1.11.1) - 225 KB:</text:span> <text:line-break/>Home page: <text:a xlink:type="simple" xlink:href="https://ninja-build.org/" text:style-name="Internet_20_link" text:visited-style-name="Visited_20_Internet_20_Link">https://ninja-build.org/</text:a> <text:line-break/>Download: <text:a xlink:type="simple" xlink:href="https://github.com/ninja-build/ninja/archive/v1.11.1/ninja-1.11.1.tar.gz" text:style-name="Internet_20_link" text:visited-style-name="Visited_20_Internet_20_Link">https://github.com/ninja-build/ninja/archive/v1.11.1/ninja-1.11.1.tar.gz</text:a> <text:line-break/>MD5 sum: 32151c08211d7ca3c1d832064f6939b0</text:p>
        </text:list-item>
        <text:list-item>
          <text:p text:style-name="List_20_1_Content"> <text:span text:style-name="Strong_20_Emphasis">OpenSSL (3.2.1) - 17,318 KB:</text:span> <text:line-break/>Home page: <text:a xlink:type="simple" xlink:href="https://www.openssl.org/" text:style-name="Internet_20_link" text:visited-style-name="Visited_20_Internet_20_Link">https://www.openssl.org/</text:a> <text:line-break/>Download: <text:a xlink:type="simple" xlink:href="https://www.openssl.org/source/openssl-3.2.1.tar.gz" text:style-name="Internet_20_link" text:visited-style-name="Visited_20_Internet_20_Link">https://www.openssl.org/source/openssl-3.2.1.tar.gz</text:a> <text:line-break/>MD5 sum: c239213887804ba00654884918b37441</text:p>
        </text:list-item>
        <text:list-item>
          <text:p text:style-name="List_20_1_Content"> <text:span text:style-name="Strong_20_Emphasis">Patch (2.7.6) - 766 KB:</text:span> <text:line-break/>Home page: <text:a xlink:type="simple" xlink:href="https://savannah.gnu.org/projects/patch/" text:style-name="Internet_20_link" text:visited-style-name="Visited_20_Internet_20_Link">https://savannah.gnu.org/projects/patch/</text:a> <text:line-break/>Download: <text:a xlink:type="simple" xlink:href="https://ftp.gnu.org/gnu/patch/patch-2.7.6.tar.xz" text:style-name="Internet_20_link" text:visited-style-name="Visited_20_Internet_20_Link">https://ftp.gnu.org/gnu/patch/patch-2.7.6.tar.xz</text:a> <text:line-break/>MD5 sum: 78ad9937e4caadcba1526ef1853730d5</text:p>
        </text:list-item>
        <text:list-item>
          <text:p text:style-name="List_20_1_Content"> <text:span text:style-name="Strong_20_Emphasis">Perl (5.38.2) - 13,359 KB:</text:span> <text:line-break/>Home page: <text:a xlink:type="simple" xlink:href="https://www.perl.org/" text:style-name="Internet_20_link" text:visited-style-name="Visited_20_Internet_20_Link">https://www.perl.org/</text:a> <text:line-break/>Download: <text:a xlink:type="simple" xlink:href="https://www.cpan.org/src/5.0/perl-5.38.2.tar.xz" text:style-name="Internet_20_link" text:visited-style-name="Visited_20_Internet_20_Link">https://www.cpan.org/src/5.0/perl-5.38.2.tar.xz</text:a> <text:line-break/>MD5 sum: d3957d75042918a23ec0abac4a2b7e0a</text:p>
        </text:list-item>
        <text:list-item>
          <text:p text:style-name="List_20_1_Content"> <text:span text:style-name="Strong_20_Emphasis">Pkgconf (2.1.1) - 305 KB:</text:span> <text:line-break/>Home page: <text:a xlink:type="simple" xlink:href="http://pkgconf.org/" text:style-name="Internet_20_link" text:visited-style-name="Visited_20_Internet_20_Link">http://pkgconf.org/</text:a> <text:line-break/>Download: <text:a xlink:type="simple" xlink:href="https://distfiles.ariadne.space/pkgconf/pkgconf-2.1.1.tar.xz" text:style-name="Internet_20_link" text:visited-style-name="Visited_20_Internet_20_Link">https://distfiles.ariadne.space/pkgconf/pkgconf-2.1.1.tar.xz</text:a> <text:line-break/>MD5 sum: bc29d74c2483197deb9f1f3b414b7918</text:p>
        </text:list-item>
        <text:list-item>
          <text:p text:style-name="List_20_1_Content"> <text:span text:style-name="Strong_20_Emphasis">Procps (4.0.4) - 1,369 KB:</text:span> <text:line-break/>Home page: <text:a xlink:type="simple" xlink:href="https://gitlab.com/procps" text:style-name="Internet_20_link" text:visited-style-name="Visited_20_Internet_20_Link">https://gitlab.com/procps</text:a>- ng/procps/ <text:line-break/>Download: <text:a xlink:type="simple" xlink:href="https://sourceforge.net/projects/procps-ng/files/Production/procps-ng-4.0.4.tar.xz" text:style-name="Internet_20_link" text:visited-style-name="Visited_20_Internet_20_Link">https://sourceforge.net/projects/procps-ng/files/Production/procps-ng-4.0.4.tar.xz</text:a> <text:line-break/>MD5 sum: 2f747fc7df8ccf402d03e375c565cf96</text:p>
        </text:list-item>
        <text:list-item>
          <text:p text:style-name="List_20_1_Content"> <text:span text:style-name="Strong_20_Emphasis">Psmisc (23.6) - 415 KB:</text:span> <text:line-break/>Home page: <text:a xlink:type="simple" xlink:href="https://gitlab.com/psmisc/psmisc" text:style-name="Internet_20_link" text:visited-style-name="Visited_20_Internet_20_Link">https://gitlab.com/psmisc/psmisc</text:a> <text:line-break/>Download: <text:a xlink:type="simple" xlink:href="https://sourceforge.net/projects/psmisc/files/psmisc/psmisc-23.6.tar.xz" text:style-name="Internet_20_link" text:visited-style-name="Visited_20_Internet_20_Link">https://sourceforge.net/projects/psmisc/files/psmisc/psmisc-23.6.tar.xz</text:a> <text:line-break/>MD5 sum: ed3206da1184ce9e82d607dc56c52633</text:p>
        </text:list-item>
        <text:list-item>
          <text:p text:style-name="List_20_1_Content"> <text:span text:style-name="Strong_20_Emphasis">Python (3.12.2) - 20,109 KB:</text:span> <text:line-break/>Home page: <text:a xlink:type="simple" xlink:href="https://www.python.org/" text:style-name="Internet_20_link" text:visited-style-name="Visited_20_Internet_20_Link">https://www.python.org/</text:a> <text:line-break/>Download: <text:a xlink:type="simple" xlink:href="https://www.python.org/ftp/python/3.12.2/Python-3.12.2.tar.xz" text:style-name="Internet_20_link" text:visited-style-name="Visited_20_Internet_20_Link">https://www.python.org/ftp/python/3.12.2/Python-3.12.2.tar.xz</text:a> <text:line-break/>MD5 sum: e7c178b97bf8f7ccd677b94d614f7b3c</text:p>
        </text:list-item>
        <text:list-item>
          <text:p text:style-name="List_20_1_Content"> <text:span text:style-name="Strong_20_Emphasis">Python Documentation (3.12.2) - 8,065 KB:</text:span> <text:line-break/>Download: <text:a xlink:type="simple" xlink:href="https://www.python.org/ftp/python/doc/3.12.2/python-3.12.2-docs-html.tar.bz2" text:style-name="Internet_20_link" text:visited-style-name="Visited_20_Internet_20_Link">https://www.python.org/ftp/python/doc/3.12.2/python-3.12.2-docs-html.tar.bz2</text:a> <text:line-break/>MD5 sum: 8a6310f6288e7f60c3565277ec3b5279</text:p>
        </text:list-item>
        <text:list-item>
          <text:p text:style-name="List_20_1_Content"> <text:span text:style-name="Strong_20_Emphasis">Readline (8.2) - 2,973 KB:</text:span> <text:line-break/>Home page: <text:a xlink:type="simple" xlink:href="https://tiswww.case.edu/php/chet/readline/rltop.html" text:style-name="Internet_20_link" text:visited-style-name="Visited_20_Internet_20_Link">https://tiswww.case.edu/php/chet/readline/rltop.html</text:a> <text:line-break/>Download: <text:a xlink:type="simple" xlink:href="https://ftp.gnu.org/gnu/readline/readline-8.2.tar.gz" text:style-name="Internet_20_link" text:visited-style-name="Visited_20_Internet_20_Link">https://ftp.gnu.org/gnu/readline/readline-8.2.tar.gz</text:a> <text:line-break/>MD5 sum: 4aa1b31be779e6b84f9a96cb66bc50f6</text:p>
        </text:list-item>
        <text:list-item>
          <text:p text:style-name="List_20_1_Content"> <text:span text:style-name="Strong_20_Emphasis">Sed (4.9) - 1,365 KB:</text:span> <text:line-break/>Home page: <text:a xlink:type="simple" xlink:href="https://www.gnu.org/software/sed/" text:style-name="Internet_20_link" text:visited-style-name="Visited_20_Internet_20_Link">https://www.gnu.org/software/sed/</text:a> <text:line-break/>Download: <text:a xlink:type="simple" xlink:href="https://ftp.gnu.org/gnu/sed/sed-4.9.tar.xz" text:style-name="Internet_20_link" text:visited-style-name="Visited_20_Internet_20_Link">https://ftp.gnu.org/gnu/sed/sed-4.9.tar.xz</text:a> <text:line-break/>MD5 sum: 6aac9b2dbafcd5b7a67a8a9bcb8036c3</text:p>
        </text:list-item>
        <text:list-item>
          <text:p text:style-name="List_20_1_Content"> <text:span text:style-name="Strong_20_Emphasis">Setuptools (69.1.0) - 2,168 KB:</text:span> <text:line-break/>Home page: <text:a xlink:type="simple" xlink:href="https://pypi.org/project/setuptools/" text:style-name="Internet_20_link" text:visited-style-name="Visited_20_Internet_20_Link">https://pypi.org/project/setuptools/</text:a> <text:line-break/>Download: <text:a xlink:type="simple" xlink:href="https://pypi.org/packages/source/s/setuptools/setuptools-69.1.0.tar.gz" text:style-name="Internet_20_link" text:visited-style-name="Visited_20_Internet_20_Link">https://pypi.org/packages/source/s/setuptools/setuptools-69.1.0.tar.gz</text:a> <text:line-break/>MD5 sum: 6f6eb780ce12c90d81ce243747ed7ab0</text:p>
        </text:list-item>
        <text:list-item>
          <text:p text:style-name="List_20_1_Content"> <text:span text:style-name="Strong_20_Emphasis">Shadow (4.14.5) - 1,765 KB:</text:span> <text:line-break/>Home page: <text:a xlink:type="simple" xlink:href="https://github.com/shadow-maint/shadow/" text:style-name="Internet_20_link" text:visited-style-name="Visited_20_Internet_20_Link">https://github.com/shadow-maint/shadow/</text:a> <text:line-break/>Download: <text:a xlink:type="simple" xlink:href="https://github.com/shadow-maint/shadow/releases/download/4.14.5/shadow-4.14.5.tar.xz" text:style-name="Internet_20_link" text:visited-style-name="Visited_20_Internet_20_Link">https://github.com/shadow-maint/shadow/releases/download/4.14.5/shadow-4.14.5.tar.xz</text:a> <text:line-break/>MD5 sum: 452b0e59f08bf618482228ba3732d0ae</text:p>
        </text:list-item>
        <text:list-item>
          <text:p text:style-name="List_20_1_Content"> <text:span text:style-name="Strong_20_Emphasis">Systemd (255) - 14,516 KB:</text:span> <text:line-break/>Home page: <text:a xlink:type="simple" xlink:href="https://www.freedesktop.org/wiki/Software/systemd/" text:style-name="Internet_20_link" text:visited-style-name="Visited_20_Internet_20_Link">https://www.freedesktop.org/wiki/Software/systemd/</text:a> <text:line-break/>Download: <text:a xlink:type="simple" xlink:href="https://github.com/systemd/systemd/archive/v255/systemd-255.tar.gz" text:style-name="Internet_20_link" text:visited-style-name="Visited_20_Internet_20_Link">https://github.com/systemd/systemd/archive/v255/systemd-255.tar.gz</text:a> <text:line-break/>MD5 sum: 521cda27409a9edf0370c128fae3e690</text:p>
        </text:list-item>
        <text:list-item>
          <text:p text:style-name="List_20_1_Content_Last"> <text:span text:style-name="Strong_20_Emphasis">Systemd Man Pages(255) - 652 KB:</text:span> <text:line-break/>Home page: <text:a xlink:type="simple" xlink:href="https://www.freedesktop.org/wiki/Software/systemd/" text:style-name="Internet_20_link" text:visited-style-name="Visited_20_Internet_20_Link">https://www.freedesktop.org/wiki/Software/systemd/</text:a> <text:line-break/>Download: <text:a xlink:type="simple" xlink:href="https://anduin.linuxfromscratch.org/LFS/systemd-man-pages-255.tar.xz" text:style-name="Internet_20_link" text:visited-style-name="Visited_20_Internet_20_Link">https://anduin.linuxfromscratch.org/LFS/systemd-man-pages-255.tar.xz</text:a> <text:line-break/>MD5 sum: 1ebe54d7a80f9abf8f2d14ddfeb2432d</text:p>
        </text:list-item>
      </text:list>
      <text:p text:style-name="Text_20_body"><draw:frame draw:style-name="PluginODTAutoStyle_Frame_13_text_frame" draw:name="Frame4" text:anchor-type="paragraph" svg:width="433.701pt" draw:z-index="0" svg:min-height="1cm"><draw:text-box><table:table table:style-name="Table"><table:table-column table:style-name="odt_auto_style_table_column_6_1"/><table:table-row><table:table-cell office:value-type="string" table:style-name="tablecell"><text:p text:style-name="tablealignleft">참고
Linux From Scratch 팀은 systemd 소스를 사용하여 자체적으로 man 페이지의 아카이브를 생성합니다. 이는 불필요한 종속성을 피하기 위한 것입니다.</text:p></table:table-cell></table:table-row></table:table></draw:text-box></draw:frame></text:p>
      <text:list text:style-name="List_20_1" text:continue-numbering="false">
        <text:list-item>
          <text:p text:style-name="List_20_1_Content_First"> <text:span text:style-name="Strong_20_Emphasis">Tar (1.35) - 2,263 KB:</text:span> <text:line-break/>Home page: <text:a xlink:type="simple" xlink:href="https://www.gnu.org/software/tar/" text:style-name="Internet_20_link" text:visited-style-name="Visited_20_Internet_20_Link">https://www.gnu.org/software/tar/</text:a> <text:line-break/>Download: <text:a xlink:type="simple" xlink:href="https://ftp.gnu.org/gnu/tar/tar-1.35.tar.xz" text:style-name="Internet_20_link" text:visited-style-name="Visited_20_Internet_20_Link">https://ftp.gnu.org/gnu/tar/tar-1.35.tar.xz</text:a> <text:line-break/>MD5 sum: a2d8042658cfd8ea939e6d911eaf4152</text:p>
        </text:list-item>
        <text:list-item>
          <text:p text:style-name="List_20_1_Content"> <text:span text:style-name="Strong_20_Emphasis">Tcl (8.6.13) - 10,581 KB:</text:span> <text:line-break/>Home page: <text:a xlink:type="simple" xlink:href="http://tcl.sourceforge.net/" text:style-name="Internet_20_link" text:visited-style-name="Visited_20_Internet_20_Link">http://tcl.sourceforge.net/</text:a> <text:line-break/>Download: <text:a xlink:type="simple" xlink:href="https://downloads.sourceforge.net/tcl/tcl8.6.13-src.tar.gz" text:style-name="Internet_20_link" text:visited-style-name="Visited_20_Internet_20_Link">https://downloads.sourceforge.net/tcl/tcl8.6.13-src.tar.gz</text:a> <text:line-break/>MD5 sum: 0e4358aade2f5db8a8b6f2f6d9481ec2</text:p>
        </text:list-item>
        <text:list-item>
          <text:p text:style-name="List_20_1_Content"> <text:span text:style-name="Strong_20_Emphasis">Tcl Documentation (8.6.13) - 1,165 KB:</text:span> <text:line-break/>Download: <text:a xlink:type="simple" xlink:href="https://downloads.sourceforge.net/tcl/tcl8.6.13-html.tar.gz" text:style-name="Internet_20_link" text:visited-style-name="Visited_20_Internet_20_Link">https://downloads.sourceforge.net/tcl/tcl8.6.13-html.tar.gz</text:a> <text:line-break/>MD5 sum: 4452f2f6d557f5598cca17b786d6eb68</text:p>
        </text:list-item>
        <text:list-item>
          <text:p text:style-name="List_20_1_Content"> <text:span text:style-name="Strong_20_Emphasis">Texinfo (7.1) - 5,416 KB:</text:span> <text:line-break/>Home page:  <text:a xlink:type="simple" xlink:href="https://www.gnu.org/software/texinfo/" text:style-name="Internet_20_link" text:visited-style-name="Visited_20_Internet_20_Link">https://www.gnu.org/software/texinfo/</text:a> <text:line-break/>Download: <text:a xlink:type="simple" xlink:href="https://ftp.gnu.org/gnu/texinfo/texinfo-7.1.tar.xz" text:style-name="Internet_20_link" text:visited-style-name="Visited_20_Internet_20_Link">https://ftp.gnu.org/gnu/texinfo/texinfo-7.1.tar.xz</text:a> <text:line-break/>MD5 sum: edd9928b4a3f82674bcc3551616eef3b</text:p>
        </text:list-item>
        <text:list-item>
          <text:p text:style-name="List_20_1_Content"> <text:span text:style-name="Strong_20_Emphasis">Time Zone Data (2024a) - 444 KB:</text:span> <text:line-break/>Home page: <text:a xlink:type="simple" xlink:href="https://www.iana.org/time-zones" text:style-name="Internet_20_link" text:visited-style-name="Visited_20_Internet_20_Link">https://www.iana.org/time-zones</text:a> <text:line-break/>Download: <text:a xlink:type="simple" xlink:href="https://www.iana.org/time" text:style-name="Internet_20_link" text:visited-style-name="Visited_20_Internet_20_Link">https://www.iana.org/time</text:a>- zones/repository/releases/tzdata2024a.tar.gz <text:line-break/>MD5 sum: 2349edd8335245525cc082f2755d5bf4</text:p>
        </text:list-item>
        <text:list-item>
          <text:p text:style-name="List_20_1_Content"> <text:span text:style-name="Strong_20_Emphasis">Util-linux (2.39.3) - 8,327 KB:</text:span> <text:line-break/>Home page: <text:a xlink:type="simple" xlink:href="https://git.kernel.org/pub/scm/utils/util-linux/util-linux.git/" text:style-name="Internet_20_link" text:visited-style-name="Visited_20_Internet_20_Link">https://git.kernel.org/pub/scm/utils/util-linux/util-linux.git/</text:a> <text:line-break/>Download: <text:a xlink:type="simple" xlink:href="https://www.kernel.org/pub/linux/utils/util-linux/v2.39/util-linux-2.39.3.tar.xz" text:style-name="Internet_20_link" text:visited-style-name="Visited_20_Internet_20_Link">https://www.kernel.org/pub/linux/utils/util-linux/v2.39/util-linux-2.39.3.tar.xz</text:a> <text:line-break/>MD5 sum: f3591e6970c017bb4bcd24ae762a98f5</text:p>
        </text:list-item>
        <text:list-item>
          <text:p text:style-name="List_20_1_Content_Last"> <text:span text:style-name="Strong_20_Emphasis">Vim (9.1.0041) - 17,224 KB:</text:span> <text:line-break/>Home page: <text:a xlink:type="simple" xlink:href="https://www.vim.org" text:style-name="Internet_20_link" text:visited-style-name="Visited_20_Internet_20_Link">https://www.vim.org</text:a> <text:line-break/>Download: <text:a xlink:type="simple" xlink:href="https://github.com/vim/vim/archive/v9.1.0041/vim-9.1.0041.tar.gz" text:style-name="Internet_20_link" text:visited-style-name="Visited_20_Internet_20_Link">https://github.com/vim/vim/archive/v9.1.0041/vim-9.1.0041.tar.gz</text:a> <text:line-break/>MD5 sum: 79dfe62be5d347b1325cbd5ce2a1f9b3</text:p>
        </text:list-item>
      </text:list>
      <text:p text:style-name="Text_20_body"><draw:frame draw:style-name="PluginODTAutoStyle_Frame_17_text_frame" draw:name="Frame5" text:anchor-type="paragraph" svg:width="433.701pt" draw:z-index="0" svg:min-height="1cm"><draw:text-box><table:table table:style-name="Table"><table:table-column table:style-name="odt_auto_style_table_column_7_1"/><table:table-row><table:table-cell office:value-type="string" table:style-name="tablecell"><text:p text:style-name="tablealignleft"><text:span text:style-name="Strong_20_Emphasis">참고</text:span>
vim 버전은 매일 변경됩니다. 최신 버전을 받으려면 <text:a xlink:type="simple" xlink:href="https://github.com/vim/vim/tags" text:style-name="Internet_20_link" text:visited-style-name="Visited_20_Internet_20_Link">https://github.com/vim/vim/tags</text:a> 으로 이동하세요.</text:p></table:table-cell></table:table-row></table:table></draw:text-box></draw:frame></text:p>
      <text:list text:style-name="List_20_1" text:continue-numbering="false">
        <text:list-item>
          <text:p text:style-name="List_20_1_Content_First"> <text:span text:style-name="Strong_20_Emphasis">Wheel (0.42.0) - 97 KB:</text:span> <text:line-break/>Home page: <text:a xlink:type="simple" xlink:href="https://pypi.org/project/wheel/" text:style-name="Internet_20_link" text:visited-style-name="Visited_20_Internet_20_Link">https://pypi.org/project/wheel/</text:a> <text:line-break/>Download: <text:a xlink:type="simple" xlink:href="https://pypi.org/packages/source/w/wheel/wheel-0.42.0.tar.gz" text:style-name="Internet_20_link" text:visited-style-name="Visited_20_Internet_20_Link">https://pypi.org/packages/source/w/wheel/wheel-0.42.0.tar.gz</text:a> <text:line-break/>MD5 sum: 802ad6e5f9336fcb1c76b7593f0cd22d</text:p>
        </text:list-item>
        <text:list-item>
          <text:p text:style-name="List_20_1_Content"> <text:span text:style-name="Strong_20_Emphasis">XML::Parser (2.47) - 276 KB:</text:span> <text:line-break/>Home page: <text:a xlink:type="simple" xlink:href="https://github.com/chorny/XML-Parser" text:style-name="Internet_20_link" text:visited-style-name="Visited_20_Internet_20_Link">https://github.com/chorny/XML-Parser</text:a> <text:line-break/>Download: <text:a xlink:type="simple" xlink:href="https://cpan.metacpan.org/authors/id/T/TO/TODDR/XML-Parser-2.47.tar.gz" text:style-name="Internet_20_link" text:visited-style-name="Visited_20_Internet_20_Link">https://cpan.metacpan.org/authors/id/T/TO/TODDR/XML-Parser-2.47.tar.gz</text:a> <text:line-break/>MD5 sum: 89a8e82cfd2ad948b349c0a69c494463</text:p>
        </text:list-item>
        <text:list-item>
          <text:p text:style-name="List_20_1_Content"> <text:span text:style-name="Strong_20_Emphasis">Xz Utils (5.4.6) - 1,645 KB:</text:span> <text:line-break/>Home page: <text:a xlink:type="simple" xlink:href="https://tukaani.org/xz" text:style-name="Internet_20_link" text:visited-style-name="Visited_20_Internet_20_Link">https://tukaani.org/xz</text:a> <text:line-break/>Download: <text:a xlink:type="simple" xlink:href="https://github.com/tukaani-project/xz/releases/download/v5.4.6/xz-5.4.6.tar.xz" text:style-name="Internet_20_link" text:visited-style-name="Visited_20_Internet_20_Link">https://github.com/tukaani-project/xz/releases/download/v5.4.6/xz-5.4.6.tar.xz</text:a> <text:line-break/>MD5 sum: 7ade7bd1181a731328f875bec62a9377</text:p>
        </text:list-item>
        <text:list-item>
          <text:p text:style-name="List_20_1_Content"> <text:span text:style-name="Strong_20_Emphasis">Zlib (1.3.1) - 1,478 KB:</text:span> <text:line-break/>Home page: <text:a xlink:type="simple" xlink:href="https://zlib.net/" text:style-name="Internet_20_link" text:visited-style-name="Visited_20_Internet_20_Link">https://zlib.net/</text:a> <text:line-break/>Download: <text:a xlink:type="simple" xlink:href="https://zlib.net/fossils/zlib-1.3.1.tar.gz" text:style-name="Internet_20_link" text:visited-style-name="Visited_20_Internet_20_Link">https://zlib.net/fossils/zlib-1.3.1.tar.gz</text:a> <text:line-break/>MD5 sum: 9855b6d802d7fe5b7bd5b196a2271655 </text:p>
        </text:list-item>
        <text:list-item>
          <text:p text:style-name="List_20_1_Content_Last"> <text:span text:style-name="Strong_20_Emphasis">Zstd (1.5.5) - 2,314 KB:</text:span> <text:line-break/>Home page: <text:a xlink:type="simple" xlink:href="https://facebook.github.io/zstd/" text:style-name="Internet_20_link" text:visited-style-name="Visited_20_Internet_20_Link">https://facebook.github.io/zstd/</text:a> <text:line-break/>Download: <text:a xlink:type="simple" xlink:href="https://github.com/facebook/zstd/releases/download/v1.5.5/zstd-1.5.5.tar.gz" text:style-name="Internet_20_link" text:visited-style-name="Visited_20_Internet_20_Link">https://github.com/facebook/zstd/releases/download/v1.5.5/zstd-1.5.5.tar.gz</text:a> <text:line-break/>MD5 sum: 63251602329a106220e0a5ad26ba656f</text:p>
        </text:list-item>
      </text:list>
      <text:p text:style-name="Text_20_body"><text:span text:style-name="Strong_20_Emphasis">패키지 전체 크기</text:span>: 약 505 M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7T09::50:05</meta:creation-date>
    <dc:creator>Generated</dc:creator>
    <dc:date>2026-01-27T09::50:05</dc:date>
    <dc:language>en-US</dc:language>
    <meta:editing-cycles>1</meta:editing-cycles>
    <meta:editing-duration>PT0S</meta:editing-duration>
    <dc:title>linuxfromscratch:12.1:023-all_packages</dc:title>
  </office:meta>
</office:document-meta>
</file>