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27-adding_the_lfs_user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4. Final Preparation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26-creating_a_limited_directory_layout_in_the_lfs_filesystem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4-final_preparation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28-setting_up_the_environment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LFS 파일시스템에 제한된 디렉토리 레이아웃 생성 </text:p>
          </table:table-cell>
          <table:table-cell office:value-type="string" table:style-name="tablecell">
            <text:p text:style-name="tablealignright">  환경 설정</text:p>
          </table:table-cell>
        </table:table-row>
      </table:table>
      <text:p text:style-name="Horizontal_20_Line"/>
      <text:h text:style-name="Heading_20_2" text:outline-level="2"><text:bookmark-start text:name="__RefHeading___lfs_사용자_추가하기_1"/><text:bookmark-start text:name="lfs_사용자_추가하기"/>4.3. LFS 사용자 추가하기<text:bookmark-end text:name="__RefHeading___lfs_사용자_추가하기_1"/><text:bookmark-end text:name="lfs_사용자_추가하기"/></text:h>
      <text:p text:style-name="Text_20_body"><text:span text:style-name="Emphasis">root</text:span> 사용자로 로그인하면 한 번의 실수로 시스템이 손상되거나 파괴될 수 있습니다. 따라서 다음 두 장의 패키지는 권한이 없는 사용자로 빌드합니다. 자신의 사용자 이름을 사용할 수도 있지만, 작업 환경을 깔끔하고 쉽게 설정하기 위해 새 그룹 <text:span text:style-name="Emphasis">lfs</text:span>의 멤버로 <text:span text:style-name="Emphasis">lfs</text:span>라는 새 사용자를 생성하고 설치 과정에서 <text:span text:style-name="Emphasis">lfs</text:span>로 명령을 실행하겠습니다. <text:span text:style-name="Emphasis">root</text:span>로 다음과 같이 새로운 사용자를 추가합니다.</text:p>
      <text:h text:style-name="Heading_20_4" text:outline-level="4"><text:bookmark-start text:name="__RefHeading___명령_옵션_설명_2"/><text:bookmark-start text:name="명령_옵션_설명"/>명령 옵션 설명<text:bookmark-end text:name="__RefHeading___명령_옵션_설명_2"/><text:bookmark-end text:name="명령_옵션_설명"/></text:h>
      <text:list text:style-name="List_20_1" text:continue-numbering="false">
        <text:list-item>
          <text:p text:style-name="List_20_1_Content_First"> <text:span text:style-name="Strong_20_Emphasis">-s /bin/bash</text:span> <text:line-break/><text:span text:style-name="Strong_20_Emphasis">bash</text:span>가 사용자 <text:span text:style-name="Emphasis">lfs</text:span>의 기본 셸이 됩니다.</text:p>
        </text:list-item>
        <text:list-item>
          <text:p text:style-name="List_20_1_Content"> <text:span text:style-name="Strong_20_Emphasis">-g lfs</text:span> <text:line-break/>사용자 <text:span text:style-name="Emphasis">lfs</text:span>를 그룹 <text:span text:style-name="Emphasis">lfs</text:span>에 추가합니다.</text:p>
        </text:list-item>
        <text:list-item>
          <text:p text:style-name="List_20_1_Content"> <text:span text:style-name="Strong_20_Emphasis">-m</text:span> <text:line-break/><text:span text:style-name="Emphasis">lfs</text:span>의 홈 디렉터리를 만듭니다.</text:p>
        </text:list-item>
        <text:list-item>
          <text:p text:style-name="List_20_1_Content"> <text:span text:style-name="Strong_20_Emphasis">-k /dev/null</text:span> <text:line-break/>입력 위치를 특수한 널 디바이스로 변경하여 스켈레톤 디렉터리(기본값은 <text:span text:style-name="Source_20_Text">/etc/skel</text:span>)에서 파일을 복사할 수 없도록 합니다.</text:p>
        </text:list-item>
        <text:list-item>
          <text:p text:style-name="List_20_1_Content_Last"> <text:span text:style-name="Strong_20_Emphasis">lfs</text:span> <text:line-break/>새 사용자의 이름입니다.</text:p>
        </text:list-item>
      </text:list>
      <text:p text:style-name="Text_20_body"><text:span text:style-name="Emphasis">lfs</text:span>로 로그인하거나 <text:span text:style-name="Emphasis">root</text:span>가 아닌 사용자에서 <text:span text:style-name="Emphasis">lfs</text:span>로 전환하려는 경우(<text:span text:style-name="Emphasis">root</text:span> 사용자로 <text:span text:style-name="Emphasis">lfs</text:span> 사용자로 전환 할때는 <text:span text:style-name="Emphasis">lfs</text:span> 사용자 비밀번호가 필요하지 않음)에 필요한 <text:span text:style-name="Emphasis">lfs</text:span>의 비밀번호를 설정해야 합니다. <text:span text:style-name="Emphasis">root</text:span> 사용자로 다음과 같이 비밀번호를 설정합니다.</text:p>
      <text:p text:style-name="Text_20_body"><text:span text:style-name="Emphasis">lfs</text:span>를 소유자로 설정하여 <text:span text:style-name="Source_20_Text">$LFS</text:span> 아래의 모든 디렉터리에 대한 전체 액세스 권한을 <text:span text:style-name="Emphasis">lfs</text:span>에게 부여합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일부 호스트 시스템에서는 다음 <text:span text:style-name="Strong_20_Emphasis">su</text:span> 명령이 제대로 완료되지 않고 <text:span text:style-name="Emphasis">lfs</text:span> 사용자의 로그인이 백그라운드로 일시 중단되는 경우가 있습니다. “lfs:~$”라는 메시지가 즉시 나타나지 않는 경우 <text:span text:style-name="Strong_20_Emphasis">fg</text:span> 명령을 입력하면 문제가 해결됩니다.</text:p></table:table-cell></table:table-row></table:table></draw:text-box></draw:frame></text:p>
      <text:p text:style-name="Text_20_body">그런 다음 <text:span text:style-name="Emphasis">lfs</text:span> 사용자로 실행되는 셸을 시작합니다. 가상 콘솔에서 <text:span text:style-name="Emphasis">lfs</text:span>로 로그인하거나 다음 사용자 전환 명령을 사용하여 이 작업을 수행할 수 있습니다.</text:p>
      <text:p text:style-name="Text_20_body">“-“는 <text:span text:style-name="Strong_20_Emphasis">su</text:span>가 비로그인 셸이 아닌 로그인 셸<text:note text:id="ftn0" text:note-class="footnote"><text:note-citation text:label="1)">1)</text:note-citation><text:note-body><text:p text:style-name="Text_20_body">login 명령을 사용하여 사용자가 시스템에 로그인한 것처럼 프로세스 환경이 설정되도록 지정합니다. 현재 환경에서는 아무것도 새로운 쉘로 전달되지 않습니다.</text:p></text:note-body></text:note>을 시작하도록 지시합니다. 이 두 가지 유형의 셸의 차이점은 <text:a xlink:type="simple" xlink:href="https://man.archlinux.org/man/bash.1" text:style-name="Internet_20_link" text:visited-style-name="Visited_20_Internet_20_Link">bash(1)</text:a> 및 <text:span text:style-name="Strong_20_Emphasis">info bash</text:span>에 자세히 설명되어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37</meta:creation-date>
    <dc:creator>Generated</dc:creator>
    <dc:date>2026-01-27T09::49:37</dc:date>
    <dc:language>en-US</dc:language>
    <meta:editing-cycles>1</meta:editing-cycles>
    <meta:editing-duration>PT0S</meta:editing-duration>
    <dc:title>linuxfromscratch:12.1:027-adding_the_lfs_user</dc:title>
  </office:meta>
</office:document-meta>
</file>