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<text:bookmark text:name="linuxfromscratch:12.1:029-about_sbus"/>  Linux From Scratch - Version 12.1-systemd  </text:p>
          </table:table-cell>
          <table:covered-table-cell/>
          <table:covered-table-cell/>
        </table:table-row>
        <table:table-row>
          <table:table-cell office:value-type="string" table:style-name="tableheader" table:number-columns-spanned="3">
            <text:p text:style-name="Table_20_Heading">  Chapter 4. Final Preparations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gamu.kr/dokuwiki/linuxfromscratch/12.1/028-setting_up_the_environment" text:style-name="Internet_20_link" text:visited-style-name="Visited_20_Internet_20_Link">이전</text:a>  </text:p>
          </table:table-cell>
          <table:table-cell office:value-type="string" table:style-name="tablecell">
            <text:p text:style-name="tablealigncenter">  <text:a xlink:type="simple" xlink:href="https://gamu.kr/dokuwiki/linuxfromscratch/12.1/04-final_preparations" text:style-name="Internet_20_link" text:visited-style-name="Visited_20_Internet_20_Link">위로</text:a> / <text:a xlink:type="simple" xlink:href="https://gamu.kr/dokuwiki/linuxfromscratch/12.1/12.1" text:style-name="Internet_20_link" text:visited-style-name="Visited_20_Internet_20_Link">처음으로</text:a>  </text:p>
          </table:table-cell>
          <table:table-cell office:value-type="string" table:style-name="tablecell">
            <text:p text:style-name="tablealignright">  <text:a xlink:type="simple" xlink:href="https://gamu.kr/dokuwiki/linuxfromscratch/12.1/030-about_the_test_suites" text:style-name="Internet_20_link" text:visited-style-name="Visited_20_Internet_20_Link">다음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환경 설정  </text:p>
          </table:table-cell>
          <table:table-cell office:value-type="string" table:style-name="tablecell">
            <text:p text:style-name="tablealignright">  테스트 스위트</text:p>
          </table:table-cell>
        </table:table-row>
      </table:table>
      <text:p text:style-name="Horizontal_20_Line"/>
      <text:h text:style-name="Heading_20_2" text:outline-level="2"><text:bookmark-start text:name="__RefHeading___sbu_설명_1"/><text:bookmark-start text:name="sbu_설명"/>4.5. SBU 설명<text:bookmark-end text:name="__RefHeading___sbu_설명_1"/><text:bookmark-end text:name="sbu_설명"/></text:h>
      <text:p text:style-name="Text_20_body">많은 사람들이 각 패키지를 컴파일하고 설치하는 데 걸리는 대략적인 시간을 미리 알고 싶어합니다. LFS는 다양한 시스템에서 빌드 할 수 있기 때문에 절대적인 예상 시간을 알려주는 것은 불가능합니다. 가장 큰 패키지(gcc)는 빠른 시스템에서 약 5분이 걸리지만 느린 시스템에서는 며칠이 걸릴 수도 있습니다. 그래서 실제 시간 단위 대신 SBU(Standard Build Unit) 측정값이 대신 사용됩니다.</text:p>
      <text:p text:style-name="Text_20_body">SBU 측정은 다음과 같이 작동합니다. 컴파일할 첫 번째 패키지는 <text:a xlink:type="simple" xlink:href="https://gamu.kr/dokuwiki/linuxfromscratch/12.1/05-compiling_a_cross_toolchain" text:style-name="Internet_20_link" text:visited-style-name="Visited_20_Internet_20_Link">5장</text:a>의 binutils입니다. 하나의 코어를 사용하여 컴파일하는 데 걸리는 시간을 표준 빌드 단위 또는 SBU라고 합니다. 다른 모든 컴파일 시간은 이 시간 단위로 표현됩니다.</text:p>
      <text:p text:style-name="Text_20_body">예를 들어 컴파일 시간이 4.5 SBU인 패키지를 생각해 봅시다. 즉, 시스템에서 첫 번째 binutils를 컴파일하고 설치하는 데 10분이 걸렸다면 예제 패키지를 빌드하는 데 약 45분이 걸린다는 뜻입니다. 다행히도 대부분의 빌드 시간은 1 SBU 보다 짧습니다.</text:p>
      <text:p text:style-name="Text_20_body">SBU는 호스트 시스템의 GCC 버전 등 여러 요인에 따라 달라지기 때문에 아주 정확하지는 않습니다. 여기에서는 패키지를 설치하는 데 걸리는 시간을 예상하기 위해 제공되지만 경우에 따라 수십 분까지 차이가 날 수 있습니다.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참고</text:span> <text:line-break/>
다중 프로세서를 사용하는 경우 이 책에 나오는 SBU 단위는 훨씬 더 복잡하게 됩니다. 경우에 따라서는 make 단계가 그냥 실패할 수도 있습니다. 다른 프로세스의 라인이 끼어들어 빌드 프로세스의 출력을 분석하는 것도 더 어려워집니다. 빌드 단계에서 문제가 발생하면 단일 프로세서 빌드로 되돌려 오류 메시지를 제대로 분석하세요.</text:p><text:p text:style-name="Text_20_body">여기에 제시된 시간은 4개의 코어(-j4) 사용을 기준으로 합니다. 8장에서 표기하는 시간에는 달리 명시되지 않는 한 패키지에 대한 테스트 스위트를 실행하는 시간도 포함됩니다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7T09::51:11</meta:creation-date>
    <dc:creator>Generated</dc:creator>
    <dc:date>2026-01-27T09::51:11</dc:date>
    <dc:language>en-US</dc:language>
    <meta:editing-cycles>1</meta:editing-cycles>
    <meta:editing-duration>PT0S</meta:editing-duration>
    <dc:title>linuxfromscratch:12.1:029-about_sbus</dc:title>
  </office:meta>
</office:document-meta>
</file>