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3-packages_and_patch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reparing for the Buil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1-mounting_the_new_parti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2-preparing_for_the_build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2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새 파티션 마운트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패키지와_패치_1"/><text:bookmark-start text:name="패키지와_패치"/>3. 패키지와 패치<text:bookmark-end text:name="__RefHeading___패키지와_패치_1"/><text:bookmark-end text:name="패키지와_패치"/></text:h>
      <text:p text:style-name="Horizontal_20_Line"/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02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gamu.kr/dokuwiki/linuxfromscratch/12.1/023-all_packages" text:style-name="Internet_20_link" text:visited-style-name="Visited_20_Internet_20_Link">패키지 일람</text:a></text:p>
        </text:list-item>
        <text:list-item>
          <text:p text:style-name="List_20_1_Content_Last"> <text:a xlink:type="simple" xlink:href="https://gamu.kr/dokuwiki/linuxfromscratch/12.1/024-needed_patches" text:style-name="Internet_20_link" text:visited-style-name="Visited_20_Internet_20_Link">필요한 패치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09</meta:creation-date>
    <dc:creator>Generated</dc:creator>
    <dc:date>2026-01-27T09::51:09</dc:date>
    <dc:language>en-US</dc:language>
    <meta:editing-cycles>1</meta:editing-cycles>
    <meta:editing-duration>PT0S</meta:editing-duration>
    <dc:title>linuxfromscratch:12.1:03-packages_and_patches</dc:title>
  </office:meta>
</office:document-meta>
</file>