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3-general_compilation_instruction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Important Preliminary Material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32-toolchain_technical_not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3-0-important_preliminary_material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5-compiling_a_cross-toolchai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툴체인 기술 설명  </text:p>
          </table:table-cell>
          <table:table-cell office:value-type="string" table:style-name="tablecell">
            <text:p text:style-name="tablealignright">  크로스 툴체인 컴파일</text:p>
          </table:table-cell>
        </table:table-row>
      </table:table>
      <text:p text:style-name="Horizontal_20_Line"/>
      <text:h text:style-name="Heading_20_2" text:outline-level="2"><text:bookmark-start text:name="__RefHeading___iii._기본적인_컴파일_과정_1"/><text:bookmark-start text:name="iii._기본적인_컴파일_과정"/>iii. 기본적인 컴파일 과정<text:bookmark-end text:name="__RefHeading___iii._기본적인_컴파일_과정_1"/><text:bookmark-end text:name="iii._기본적인_컴파일_과정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주의<text:line-break/>
LFS의 개발 주기 동안 패키지 업데이트에 맞추거나 업데이트된 패키지의 새로운 기능을 활용하기 위해 이 책의 지침이 수정되는 경우가 많습니다. 서로 다른 버전의 LFS 책에 있는 지침을 혼용하면 미묘한 문제가 발생할 수 있습니다. 이러한 종류의 문제는 일반적으로 이전 LFS 릴리스용으로 만든 일부 스크립트를 재사용할 때 발생합니다. 이러한 재사용은 절대로 권장하지 않습니다. 어떤 이유로든 이전 LFS 릴리스의 스크립트를 재사용하는 경우에는 현재 버전의 LFS 북과 일치하도록 스크립트를 업데이트하는 데 매우 주의를 기울여야 합니다.</text:p></table:table-cell></table:table-row></table:table></draw:text-box></draw:frame></text:p>
      <text:p text:style-name="Text_20_body">다음은 각 패키지를 빌드할 때 알아야 할 몇 가지 사항입니다.</text:p>
      <text:list text:style-name="List_20_1" text:continue-numbering="false">
        <text:list-item>
          <text:p text:style-name="LastListParagraph_List_20_1_Content_First"> 컴파일 전에 여러 패키지를 패치하지만 문제를 우회하기 위해 패치가 필요한 경우에만 패치를 적용합니다. 현재 장과 다음 장 모두에서 패치가 필요한 경우가 많지만 동일한 패키지를 두 번 이상 빌드할 때 패치가 바로 필요하지 않은 경우도 있습니다. 따라서 다운로드한 패치에 대한 지침이 누락된 것 같더라도 걱정하지 마세요. 패치를 적용할 때 <text:span text:style-name="Emphasis">offset</text:span> 또는 <text:span text:style-name="Emphasis">fuzz</text:span>에 대한 경고 메시지가 표시될 수도 있습니다. 패치가 성공적으로 적용된 것이므로 이러한 경고에 대해 걱정하지 마세요.</text:p>
        </text:list-item>
      </text:list>
      <text:list text:style-name="List_20_1" text:continue-numbering="false">
        <text:list-item>
          <text:p text:style-name="LastListParagraph_List_20_1_Content_First"> 대부분의 패키지를 컴파일하는 동안 화면에 일부 경고 메시지가 스크롤됩니다. 이는 정상이며 무시해도 됩니다. 이러한 경고는 일반적으로 더 이상 사용되지 않지만, 유효하지 않은 것도 아닌 C 또는 C++ 구문 사용에 관한 것입니다. C 표준은 자주 변경되며 일부 패키지는 아직 업데이트되지 않았습니다. 이는 심각한 문제는 아니지만 경고가 표시되는 원인이 됩니다.</text:p>
        </text:list-item>
      </text:list>
      <text:list text:style-name="List_20_1" text:continue-numbering="false">
        <text:list-item>
          <text:p text:style-name="LastListParagraph_List_20_1_Content_First"> 마지막으로 <text:span text:style-name="Source_20_Text">LFS</text:span> 환경 변수가 제대로 설정되어 있는지 다시 한 번 확인하세요. 출력에 LFS 파티션의 마운트 지점 경로(예제에서는 <text:span text:style-name="Source_20_Text">/mnt/lfs</text:span>)가 표시되는지 확인합니다.</text:p>
        </text:list-item>
      </text:list>
      <text:list text:style-name="List_20_1" text:continue-numbering="false">
        <text:list-item>
          <text:p text:style-name="LastListParagraph_List_20_1_Content_First"> 마지막으로 두 가지의 지켜야 하는 중요한 항목입니다.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중요</text:span> <text:line-break/>
빌드 설명에서는 심볼릭 링크를 포함한 <text:a xlink:type="simple" xlink:href="https://gamu.kr/dokuwiki/linuxfromscratch/12.1/016-host_system_requirements" text:style-name="Internet_20_link" text:visited-style-name="Visited_20_Internet_20_Link">호스트 시스템 요구 사항</text:a>이 아래와 같이 올바르게 설정되었다고 가정합니다.</text:p><text:list text:style-name="List_20_1" text:continue-numbering="false"><text:list-item><text:p text:style-name="List_20_1_Content_First"> <text:span text:style-name="Strong_20_Emphasis">bash</text:span>가 사용 중인 셸입니다.</text:p></text:list-item><text:list-item><text:p text:style-name="List_20_1_Content"> <text:span text:style-name="Strong_20_Emphasis">sh</text:span>는 <text:span text:style-name="Strong_20_Emphasis">bash</text:span>에 대한 심볼릭 링크입니다.</text:p></text:list-item><text:list-item><text:p text:style-name="List_20_1_Content"> <text:span text:style-name="Strong_20_Emphasis">/usr/bin/awk</text:span>는 <text:span text:style-name="Strong_20_Emphasis">gawk</text:span>에 대한 심볼릭 링크입니다.</text:p></text:list-item><text:list-item><text:p text:style-name="List_20_1_Content_Last"> <text:span text:style-name="Strong_20_Emphasis">/usr/bin/yacc</text:span>는 <text:span text:style-name="Strong_20_Emphasis">bison</text:span>의 심볼릭 링크이거나 <text:span text:style-name="Strong_20_Emphasis">bison</text:span>을 실행하는 작은 스크립트 입니다.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중요</text:span> <text:line-break/>
다음은 빌드 진행의 개요입니다.</text:p><text:list text:style-name="Numbering_20_1" text:continue-numbering="false"><text:list-item><text:p text:style-name="Numbering_20_1_Content_First"> 모든 소스와 패치를 <text:span text:style-name="Emphasis">chroot</text:span> 환경에서 액세스할 수 있는 디렉토리(예: <text:span text:style-name="Source_20_Text">$LFS/sources/</text:span>)에 배치합니다.</text:p></text:list-item><text:list-item><text:p text:style-name="Numbering_20_1_Content"> <text:span text:style-name="Source_20_Text">$LFS/sources/</text:span> 디렉터리로 변경합니다.</text:p></text:list-item><text:list-item><text:p text:style-name="Numbering_20_1_Content"> 각 패키지에 대해.</text:p><text:list text:style-name="Numbering_20_1"><text:list-item><text:p text:style-name="Numbering_20_1_Content"> <text:span text:style-name="Strong_20_Emphasis">tar</text:span> 프로그램을 사용하여 빌드할 패키지를 추출합니다. <text:a xlink:type="simple" xlink:href="https://gamu.kr/dokuwiki/linuxfromscratch/12.1/05-compiling_a_cross-toolchain" text:style-name="Internet_20_link" text:visited-style-name="Visited_20_Internet_20_Link">5장</text:a> 및 <text:a xlink:type="simple" xlink:href="https://gamu.kr/dokuwiki/linuxfromscratch/12.1/06-cross_compiling_temporary_tools" text:style-name="Internet_20_link" text:visited-style-name="Visited_20_Internet_20_Link">6장</text:a>에서 패키지를 추출할 때 <text:span text:style-name="Emphasis"><text:span text:style-name="Strong_20_Emphasis">lfs</text:span></text:span> 사용자인지 확인하세요.</text:p></text:list-item><text:list-item><text:p text:style-name="Numbering_20_1_Content"> 소스 코드를 추출할 때 <text:span text:style-name="Strong_20_Emphasis">tar</text:span> 명령 외의 다른 방법을 사용하지 마세요. 특히 <text:span text:style-name="Strong_20_Emphasis">cp -R</text:span> 명령을 사용하여 소스 코드 트리를 다른 곳에 복사하면 소스 트리의 링크와 타임스탬프가 파괴되어 빌드에 실패할 수 있습니다.</text:p></text:list-item><text:list-item><text:p text:style-name="Numbering_20_1_Content"> 디렉터리를 패키지를 추출할 때 만들어진 디렉터리로 변경합니다.</text:p></text:list-item><text:list-item><text:p text:style-name="Numbering_20_1_Content"> 패키지 빌드 설명을 따라 진행합니다.</text:p></text:list-item><text:list-item><text:p text:style-name="Numbering_20_1_Content"> 빌드가 완료되면 다시 소스 디렉터리로 돌아갑니다.</text:p></text:list-item><text:list-item><text:p text:style-name="Numbering_20_1_Content_Last"> 별도의 지시가 없는 한 추출한 소스 디렉터리를 삭제합니다.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3::03:13</meta:creation-date>
    <dc:creator>Generated</dc:creator>
    <dc:date>2026-01-27T03::03:13</dc:date>
    <dc:language>en-US</dc:language>
    <meta:editing-cycles>1</meta:editing-cycles>
    <meta:editing-duration>PT0S</meta:editing-duration>
    <dc:title>linuxfromscratch:12.1:033-general_compilation_instructions</dc:title>
  </office:meta>
</office:document-meta>
</file>