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34-introduction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5. Compiling a Cross-Toolchai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5-compiling_a_cross-toolchain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5-compiling_a_cross-toolchain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35-binutils-2.42_-_pass_1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Compiling a Cross-Toolchain  </text:p>
          </table:table-cell>
          <table:table-cell office:value-type="string" table:style-name="tablecell">
            <text:p text:style-name="tablealignright">  Binutils-2.42 - Pass 1</text:p>
          </table:table-cell>
        </table:table-row>
      </table:table>
      <text:p text:style-name="Horizontal_20_Line"/>
      <text:h text:style-name="Heading_20_2" text:outline-level="2"><text:bookmark-start text:name="__RefHeading___개요_1"/><text:bookmark-start text:name="개요"/>5.1. 개요<text:bookmark-end text:name="__RefHeading___개요_1"/><text:bookmark-end text:name="개요"/></text:h>
      <text:p text:style-name="Text_20_body">이 장에서는 크로스 컴파일러와 관련 도구를 빌드하는 방법을 설명합니다. 여기서는 크로스 컴파일을 모의로 진행하지만 기본적인 원리는 실제 크로스 툴체인을 빌드하는 경우와 동일합니다.</text:p>
      <text:p text:style-name="Text_20_body">이 장에서 컴파일한 프로그램은 다음 장에서 설치하는 파일과 분리하기 위해 <text:span text:style-name="Source_20_Text">$LFS/tools</text:span> 디렉토리에 설치됩니다. 반면에 라이브러리는 우리가 구축하려는 시스템과 관련이 있으므로 최종 위치에 설치됩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49:37</meta:creation-date>
    <dc:creator>Generated</dc:creator>
    <dc:date>2026-01-27T09::49:37</dc:date>
    <dc:language>en-US</dc:language>
    <meta:editing-cycles>1</meta:editing-cycles>
    <meta:editing-duration>PT0S</meta:editing-duration>
    <dc:title>linuxfromscratch:12.1:034-introduction</dc:title>
  </office:meta>
</office:document-meta>
</file>