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36-gcc-13.2.0_-_pass_1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5. Compiling a Cross-Toolchai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35-binutils-2.42_-_pass_1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5-compiling_a_cross-toolchain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37-linux-6.7.4_api_header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Binutils-2.42 - 1차  </text:p>
          </table:table-cell>
          <table:table-cell office:value-type="string" table:style-name="tablecell">
            <text:p text:style-name="tablealignright">  Linux-6.7.4 API Headers</text:p>
          </table:table-cell>
        </table:table-row>
      </table:table>
      <text:p text:style-name="Horizontal_20_Line"/>
      <text:h text:style-name="Heading_20_1" text:outline-level="1"><text:bookmark-start text:name="__RefHeading___gcc-13.2.0_-_1차_1"/><text:bookmark-start text:name="gcc-13.2.0_-_1차"/>5.3. GCC-13.2.0 - 1차<text:bookmark-end text:name="__RefHeading___gcc-13.2.0_-_1차_1"/><text:bookmark-end text:name="gcc-13.2.0_-_1차"/></text:h>
      <text:p text:style-name="Text_20_body">GCC 패키지에는 C 컴파일러와 C++ 컴파일러가 포함된 GNU 컴파일러 컬렉션이 포함되어 있습니다.</text:p>
      <text:list text:style-name="List_20_1" text:continue-numbering="false">
        <text:list-item>
          <text:p text:style-name="List_20_1_Content_First"> <text:span text:style-name="Strong_20_Emphasis">빌드 시간:</text:span> 3.8 SBU</text:p>
        </text:list-item>
        <text:list-item>
          <text:p text:style-name="List_20_1_Content_Last"> <text:span text:style-name="Strong_20_Emphasis">디스크 공간:</text:span> 4.1 GB</text:p>
        </text:list-item>
      </text:list>
      <text:p text:style-name="Horizontal_20_Line"/>
      <text:h text:style-name="Heading_20_3" text:outline-level="3"><text:bookmark-start text:name="__RefHeading___cross_gcc_설치_2"/><text:bookmark-start text:name="cross_gcc_설치"/>5.3.1. Cross GCC 설치<text:bookmark-end text:name="__RefHeading___cross_gcc_설치_2"/><text:bookmark-end text:name="cross_gcc_설치"/></text:h>
      <text:p text:style-name="Text_20_body">GCC를 사용하려면 GMP, MPFR 및 MPC 패키지가 필요합니다. 이러한 패키지는 호스트 배포에 포함되지 않을 수 있으므로 GCC로 빌드됩니다. 각 패키지의 압축을 GCC 소스 디렉터리에 풀고 디렉터리의 이름을 변경하여 GCC 빌드 중에 자동으로 사용할 수 있도록 하세요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
이 장에 대해 자주 오해하는 경우가 있습니다. 절차는 앞서 설명한 대로 다른 모든 챕터와 동일합니다(<text:a xlink:type="simple" xlink:href="https://gamu.kr/dokuwiki/linuxfromscratch/12.1/033-general_compilation_instructions" text:style-name="Internet_20_link" text:visited-style-name="Visited_20_Internet_20_Link">기본적인 컴파일 과정</text:a>). 먼저 소스 디렉토리에서 gcc-13.2.0 tarball을 추출한 다음 생성한 디렉토리로 변경합니다. 그런 다음 아래 지침을 진행해야 합니다.</text:p></table:table-cell></table:table-row></table:table></draw:text-box></draw:frame></text:p>
      <text:p text:style-name="Text_20_body">x86_64 호스트에서는 64비트 라이브러리의 기본 디렉터리 이름을 “lib”로 사용하도록 설정합니다.</text:p>
      <text:p text:style-name="Text_20_body">GCC 문서에서는 별도의 디렉터리에 GCC를 빌드할 것을 권장합니다.</text:p>
      <text:p text:style-name="Text_20_body">GCC 컴파일을 준비합니다.</text:p>
      <text:h text:style-name="Heading_20_4" text:outline-level="4"><text:bookmark-start text:name="__RefHeading___configure_옵션_설명_3"/><text:bookmark-start text:name="configure_옵션_설명"/>configure 옵션 설명<text:bookmark-end text:name="__RefHeading___configure_옵션_설명_3"/><text:bookmark-end text:name="configure_옵션_설명"/></text:h>
      <text:list text:style-name="List_20_1" text:continue-numbering="false">
        <text:list-item>
          <text:p text:style-name="List_20_1_Content_First"> <text:span text:style-name="Emphasis"><text:span text:style-name="Strong_20_Emphasis">–with-glibc-version=2.39</text:span></text:span> <text:line-break/>대상에서 사용할 Glibc 버전을 지정합니다. GCC 1차로 컴파일된 모든 것이 호스트 배포판의 libc와 분리된 <text:span text:style-name="Emphasis">chroot</text:span> 환경에서 실행되므로 호스트 배포판의 libc 버전과는 관련이 없습니다.</text:p>
        </text:list-item>
        <text:list-item>
          <text:p text:style-name="List_20_1_Content"> <text:span text:style-name="Emphasis"><text:span text:style-name="Strong_20_Emphasis">–with-newlib</text:span></text:span> <text:line-break/>아직 작동하는 C 라이브러리를 사용할 수 없으므로 libgcc를 빌드할 때 inhibit_libc 상수가 정의되도록 합니다. 이렇게 하면 libc 지원이 필요한 모든 코드의 컴파일이 방지됩니다.</text:p>
        </text:list-item>
        <text:list-item>
          <text:p text:style-name="List_20_1_Content"> <text:span text:style-name="Emphasis"><text:span text:style-name="Strong_20_Emphasis">–without-headers</text:span></text:span> <text:line-break/>완전한 크로스 컴파일러를 만들 때 GCC는 대상 시스템과 호환되는 표준 헤더가 필요합니다. 우리의 목적상 이러한 헤더는 필요하지 않습니다. 이 스위치는 GCC가 이러한 헤더를 찾지 않도록 합니다.</text:p>
        </text:list-item>
        <text:list-item>
          <text:p text:style-name="List_20_1_Content"> <text:span text:style-name="Emphasis"><text:span text:style-name="Strong_20_Emphasis">–enable-default-pie</text:span></text:span> 및 <text:span text:style-name="Emphasis"><text:span text:style-name="Strong_20_Emphasis">–enable-default-ssp</text:span></text:span> <text:line-break/>GCC가 기본적으로 일부 보안 기능이 강화된 프로그램을 컴파일할 수 있습니다(자세한 내용은 8장의 <text:a xlink:type="simple" xlink:href="https://gamu.kr/dokuwiki/linuxfromscratch/12.1/098-gcc-13.2.0#configure_옵션_설명" text:style-name="Internet_20_link" text:visited-style-name="Visited_20_Internet_20_Link">PIE 및 SSP에 대한 메모</text:a>에서 확인할 수 있습니다). 컴파일러는 임시 실행 파일만 생성하므로 이 단계에서는 꼭 필요한 것은 아닙니다. 하지만 임시 패키지를 가능한 한 최종 패키지에 가깝게 만드는 것이 더 깔끔합니다.</text:p>
        </text:list-item>
        <text:list-item>
          <text:p text:style-name="List_20_1_Content"> <text:span text:style-name="Emphasis"><text:span text:style-name="Strong_20_Emphasis">–disable-shared</text:span></text:span> <text:line-break/>GCC가 내부 라이브러리를 정적으로 연결하도록 합니다. 공유 라이브러리에는 대상 시스템에 아직 설치되지 않은 Glibc가 필요하기 때문에 이 기능이 필요합니다.</text:p>
        </text:list-item>
        <text:list-item>
          <text:p text:style-name="List_20_1_Content"> <text:span text:style-name="Emphasis"><text:span text:style-name="Strong_20_Emphasis">–disable-multilib</text:span></text:span> <text:line-break/>x86_64에서 LFS는 멀티라이브 구성을 지원하지 않습니다. 이 스위치는 x86에는 무해합니다.</text:p>
        </text:list-item>
        <text:list-item>
          <text:p text:style-name="List_20_1_Content"> <text:span text:style-name="Emphasis"><text:span text:style-name="Strong_20_Emphasis">–disable-threads</text:span></text:span>, <text:span text:style-name="Emphasis"><text:span text:style-name="Strong_20_Emphasis">–disable-libatomic</text:span></text:span>, <text:span text:style-name="Emphasis"><text:span text:style-name="Strong_20_Emphasis">–disable-libgomp</text:span></text:span>, <text:span text:style-name="Emphasis"><text:span text:style-name="Strong_20_Emphasis">–disable-libquadmath</text:span></text:span>, <text:span text:style-name="Emphasis"><text:span text:style-name="Strong_20_Emphasis">–disable-libssp</text:span></text:span>, <text:span text:style-name="Emphasis"><text:span text:style-name="Strong_20_Emphasis">–disable-libvtv</text:span></text:span>, <text:span text:style-name="Emphasis"><text:span text:style-name="Strong_20_Emphasis">–disable-libstdcxx</text:span></text:span> <text:line-break/>각각 threading, libatomic, libgomp, libquadmath, libssp, libvtv 및 C++ 표준 라이브러리에 대한 지원을 비활성화합니다. 이러한 기능은 크로스 컴파일러를 빌드할 때 컴파일에 실패할 수 있으며 임시 libc를 크로스 컴파일하는 작업에는 필요하지 않습니다.</text:p>
        </text:list-item>
        <text:list-item>
          <text:p text:style-name="List_20_1_Content_Last"> <text:span text:style-name="Emphasis"><text:span text:style-name="Strong_20_Emphasis">–enable-languages=c,c++</text:span></text:span> <text:line-break/>이 옵션은 C와 C++ 컴파일러만 빌드하도록 합니다. 현재 필요한 언어는 이 두 가지뿐입니다.</text:p>
        </text:list-item>
      </text:list>
      <text:p text:style-name="Text_20_body">GCC를 컴파일합니다.</text:p>
      <text:p text:style-name="Text_20_body">패키지를 설치합니다.</text:p>
      <text:p text:style-name="Text_20_body">이 GCC 빌드는 몇 가지 내부 시스템 헤더를 설치했습니다. 일반적으로 그 중 하나인 <text:span text:style-name="Source_20_Text">limits.h</text:span>에는 해당 시스템 <text:span text:style-name="Source_20_Text">limits.h</text:span> 헤더(이 경우 <text:span text:style-name="Source_20_Text">$LFS/usr/include/limits.h</text:span>)가 포함됩니다. 그러나 이 GCC 빌드 시점에는 <text:span text:style-name="Source_20_Text">$LFS/usr/include/limits.h</text:span>가 존재하지 않으므로 방금 설치한 내부 헤더는 부분적인 파일이며 시스템 헤더의 확장 기능을 포함하지 않습니다. 이 정도면 Glibc를 빌드하는 데 충분하지만 나중에 전체 내부 헤더가 필요합니다. 일반적인 상황에서 GCC 빌드 시스템이 수행하는 것과 동일한 명령을 사용하여 내부 헤더의 전체 버전을 생성합니다.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참고</text:span> <text:line-break/>
아래 명령은 <text:span text:style-name="Source_20_Text">역따옴표</text:span>와 <text:span text:style-name="Source_20_Text">$()</text:span> 구문, 두 가지 방법을 사용하여 중첩 명령 대체의 예를 보여줍니다. 두 대체 방법에 대해 동일한 방법을 사용하여 작성할 수도 있지만, 두 가지 방법을 혼합하여 사용할 수 있음을 보여주기 위해 이러한 방식으로 표시했습니다. 일반적으로 <text:span text:style-name="Source_20_Text">$()</text:span> 방법을 선호합니다.</text:p></table:table-cell></table:table-row></table:table></draw:text-box></draw:frame></text:p>
      <text:p text:style-name="Horizontal_20_Line"/>
      <text:p text:style-name="Text_20_body">이 패키지의 상세한 내용은 <text:a xlink:type="simple" xlink:href="https://gamu.kr/dokuwiki/linuxfromscratch/12.1/098-gcc-13.2.0#8.28.2_gcc_패키지_구성" text:style-name="Internet_20_link" text:visited-style-name="Visited_20_Internet_20_Link">8.28.2. "GCC 패키지 구성"</text:a>에 있습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5T15::00:29</meta:creation-date>
    <dc:creator>Generated</dc:creator>
    <dc:date>2026-02-15T15::00:29</dc:date>
    <dc:language>en-US</dc:language>
    <meta:editing-cycles>1</meta:editing-cycles>
    <meta:editing-duration>PT0S</meta:editing-duration>
    <dc:title>linuxfromscratch:12.1:036-gcc-13.2.0_-_pass_1</dc:title>
  </office:meta>
</office:document-meta>
</file>