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7-linux-6.7.4_api_header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Compiling a Cross-Toolchai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36-gcc-13.2.0_-_pass_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5-compiling_a_cross-toolchai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8-glibc-2.39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CC-13.2.0 - 1차  </text:p>
          </table:table-cell>
          <table:table-cell office:value-type="string" table:style-name="tablecell">
            <text:p text:style-name="tablealignright">  Glibc-2.39</text:p>
          </table:table-cell>
        </table:table-row>
      </table:table>
      <text:p text:style-name="Horizontal_20_Line"/>
      <text:h text:style-name="Heading_20_1" text:outline-level="1"><text:bookmark-start text:name="__RefHeading___linux-6.7.4_api_headers_1"/><text:bookmark-start text:name="linux-6.7.4_api_headers"/>5.4. Linux-6.7.4 API Headers<text:bookmark-end text:name="__RefHeading___linux-6.7.4_api_headers_1"/><text:bookmark-end text:name="linux-6.7.4_api_headers"/></text:h>
      <text:p text:style-name="Text_20_body">커널의 API를 Glibc에서 사용할 수 있도록 Linux API 헤더(Linux-6.7.4.tar.xz에 포함)를 추출합니다.</text:p>
      <text:list text:style-name="List_20_1" text:continue-numbering="false">
        <text:list-item>
          <text:p text:style-name="List_20_1_Content_First"> <text:span text:style-name="Strong_20_Emphasis">빌드 시간:</text:span> 0.1 SBU 미만</text:p>
        </text:list-item>
        <text:list-item>
          <text:p text:style-name="List_20_1_Content_Last"> <text:span text:style-name="Strong_20_Emphasis">디스크 공간:</text:span> 1.5 GB</text:p>
        </text:list-item>
      </text:list>
      <text:p text:style-name="Horizontal_20_Line"/>
      <text:h text:style-name="Heading_20_2" text:outline-level="2"><text:bookmark-start text:name="__RefHeading___linux_api_헤더_설치_2"/><text:bookmark-start text:name="linux_api_헤더_설치"/>5.4.1. Linux API 헤더 설치<text:bookmark-end text:name="__RefHeading___linux_api_헤더_설치_2"/><text:bookmark-end text:name="linux_api_헤더_설치"/></text:h>
      <text:p text:style-name="Text_20_body">Linux 커널은 시스템의 C 라이브러리(LFS의 경우 Glibc)가 사용할 수 있도록 애플리케이션 프로그래밍 인터페이스(API)를 노출해야 합니다. 이는 Linux 커널 소스 타르볼에 포함된 다양한 C 헤더 파일을 sanitizing 하는 방식으로 수행됩니다.</text:p>
      <text:p text:style-name="Text_20_body">패키지에 오래된 파일이 포함되지 않도록 합니다.</text:p>
      <text:p text:style-name="Text_20_body">이제 소스에서 사용자가 접근 가능한 커널 헤더를 추출합니다. 일반적으로 권장되는 make target “headers_install”은 LFS에는 없는 rsync가 필요하므로 사용할 수 없습니다. 헤더를 먼저 <text:span text:style-name="Source_20_Text">./usr</text:span>에 배치한 다음 필요한 위치에 복사합니다.</text:p>
      <text:p text:style-name="Horizontal_20_Line"/>
      <text:h text:style-name="Heading_20_3" text:outline-level="3"><text:bookmark-start text:name="__RefHeading___linux_api_headers_패키지_구성_3"/><text:bookmark-start text:name="linux_api_headers_패키지_구성"/>5.4.2 Linux API Headers 패키지 구성<text:bookmark-end text:name="__RefHeading___linux_api_headers_패키지_구성_3"/><text:bookmark-end text:name="linux_api_headers_패키지_구성"/></text:h>
      <text:list text:style-name="List_20_1" text:continue-numbering="false">
        <text:list-item>
          <text:p text:style-name="List_20_1_Content_First"> <text:span text:style-name="Strong_20_Emphasis">설치된 해더:</text:span> <text:line-break/>/usr/include/asm/*.h, /usr/include/asm-generic/*.h, /usr/include/drm/*.h, /usr/include/linux/*.h, /usr/include/misc/*.h, /usr/include/mtd/*.h, /usr/include/rdma/*.h, /usr/include/scsi/*.h, /usr/include/sound/*.h, /usr/include/video/*.h, /usr/include/xen/*.h </text:p>
        </text:list-item>
        <text:list-item>
          <text:p text:style-name="List_20_1_Content_Last"> <text:span text:style-name="Strong_20_Emphasis">설치된 디렉터리:</text:span> <text:line-break/>/usr/include/asm, /usr/include/asm-generic, /usr/include/drm, /usr/include/linux, /usr/include/misc, /usr/include/mtd, /usr/include/rdma, /usr/include/scsi, /usr/include/sound, /usr/include/video, /usr/include/xen </text:p>
        </text:list-item>
      </text:list>
      <text:h text:style-name="Heading_20_4" text:outline-level="4"><text:bookmark-start text:name="__RefHeading___간략한_설명_4"/><text:bookmark-start text:name="간략한_설명"/>간략한 설명<text:bookmark-end text:name="__RefHeading___간략한_설명_4"/><text:bookmark-end text:name="간략한_설명"/></text:h>
      <text:list text:style-name="List_20_1" text:continue-numbering="false">
        <text:list-item>
          <text:p text:style-name="List_20_1_Content_First"> /usr/include/asm/*.h <text:line-break/>Linux API ASM Headers</text:p>
        </text:list-item>
        <text:list-item>
          <text:p text:style-name="List_20_1_Content"> /usr/include/asm-generic/*.h <text:line-break/>Linux API ASM Generic Headers</text:p>
        </text:list-item>
        <text:list-item>
          <text:p text:style-name="List_20_1_Content"> /usr/include/drm/*.h <text:line-break/>Linux API DRM Headers</text:p>
        </text:list-item>
        <text:list-item>
          <text:p text:style-name="List_20_1_Content"> /usr/include/linux/*.h <text:line-break/>Linux API Linux Headers </text:p>
        </text:list-item>
        <text:list-item>
          <text:p text:style-name="List_20_1_Content"> /usr/include/misc/*.h <text:line-break/>Linux API Miscellaneous Headers</text:p>
        </text:list-item>
        <text:list-item>
          <text:p text:style-name="List_20_1_Content"> /usr/include/mtd/*.h <text:line-break/>Linux API MTD Headers </text:p>
        </text:list-item>
        <text:list-item>
          <text:p text:style-name="List_20_1_Content"> /usr/include/rdma/*.h <text:line-break/>Linux API RDMA Headers</text:p>
        </text:list-item>
        <text:list-item>
          <text:p text:style-name="List_20_1_Content"> /usr/include/scsi/*.h <text:line-break/>Linux API SCSI Headers </text:p>
        </text:list-item>
        <text:list-item>
          <text:p text:style-name="List_20_1_Content"> /usr/include/sound/*.h <text:line-break/>Linux API Sound Headers</text:p>
        </text:list-item>
        <text:list-item>
          <text:p text:style-name="List_20_1_Content"> /usr/include/video/*.h <text:line-break/>Linux API Video Headers</text:p>
        </text:list-item>
        <text:list-item>
          <text:p text:style-name="List_20_1_Content_Last"> /usr/include/xen/*.h <text:line-break/>Linux API Xen Head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42</meta:creation-date>
    <dc:creator>Generated</dc:creator>
    <dc:date>2026-01-27T09::49:42</dc:date>
    <dc:language>en-US</dc:language>
    <meta:editing-cycles>1</meta:editing-cycles>
    <meta:editing-duration>PT0S</meta:editing-duration>
    <dc:title>linuxfromscratch:12.1:037-linux-6.7.4_api_headers</dc:title>
  </office:meta>
</office:document-meta>
</file>