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9-libstdc_from_gcc-13.2.0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Compiling a Cross-Toolchai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38-glibc-2.39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5-compiling_a_cross-toolchai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6-cross_compiling_temporary_tool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libc-2.39  </text:p>
          </table:table-cell>
          <table:table-cell office:value-type="string" table:style-name="tablecell">
            <text:p text:style-name="tablealignright">  크로스 컴파일 임시 도구</text:p>
          </table:table-cell>
        </table:table-row>
      </table:table>
      <text:p text:style-name="Horizontal_20_Line"/>
      <text:h text:style-name="Heading_20_2" text:outline-level="2"><text:bookmark-start text:name="__RefHeading___gcc-13.2.0의_libstdc_1"/><text:bookmark-start text:name="gcc-13.2.0의_libstdc"/>5.6. GCC-13.2.0의 Libstdc++<text:bookmark-end text:name="__RefHeading___gcc-13.2.0의_libstdc_1"/><text:bookmark-end text:name="gcc-13.2.0의_libstdc"/></text:h>
      <text:p text:style-name="Text_20_body">Libstdc++는 표준 C++ 라이브러리입니다. C++ 코드를 컴파일하는 데 필요하지만(GCC의 일부는 C++로 작성됨), Libstdc++는 대상 디렉터리에서 아직 사용할 수 없는 Glibc에 의존하므로 <text:a xlink:type="simple" xlink:href="https://gamu.kr/dokuwiki/linuxfromscratch/12.1/036-gcc-13.2.0_-_pass_1" text:style-name="Internet_20_link" text:visited-style-name="Visited_20_Internet_20_Link">gcc 1차</text:a>를 빌드할 때 설치를 보류해야 했습니다.</text:p>
      <text:list text:style-name="List_20_1" text:continue-numbering="false">
        <text:list-item>
          <text:p text:style-name="List_20_1_Content_First"> <text:span text:style-name="Strong_20_Emphasis">빌드 시간:</text:span> 0.2 SBU</text:p>
        </text:list-item>
        <text:list-item>
          <text:p text:style-name="List_20_1_Content_Last"> <text:span text:style-name="Strong_20_Emphasis">디스크 공간:</text:span> 1.1 GB</text:p>
        </text:list-item>
      </text:list>
      <text:p text:style-name="Horizontal_20_Line"/>
      <text:h text:style-name="Heading_20_3" text:outline-level="3"><text:bookmark-start text:name="__RefHeading___libstdc_설치_2"/><text:bookmark-start text:name="libstdc_설치"/>5.6.1. Libstdc++ 설치<text:bookmark-end text:name="__RefHeading___libstdc_설치_2"/><text:bookmark-end text:name="libstdc_설치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Libstdc++는 GCC 소스의 일부입니다. 먼저 GCC의 압축을 풀고 <text:span text:style-name="Source_20_Text">gcc-13.2.0</text:span> 디렉터리로 변경해야 합니다.</text:p></table:table-cell></table:table-row></table:table></draw:text-box></draw:frame></text:p>
      <text:p text:style-name="Text_20_body">Libstdc++ 빌드를 위한 별도의 디렉터리를 생성하고 그 디렉터리로 이동합니다.</text:p>
      <text:p text:style-name="Text_20_body">Libstdc++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<text:span text:style-name="Strong_20_Emphasis">–host=…</text:span></text:span> <text:line-break/>호스트의 <text:span text:style-name="Source_20_Text">/usr/bin</text:span>에 있는 컴파일러가 아닌 방금 빌드한 크로스 컴파일러를 사용하도록 지정합니다.</text:p>
        </text:list-item>
        <text:list-item>
          <text:p text:style-name="List_20_1_Content"> <text:span text:style-name="Emphasis"><text:span text:style-name="Strong_20_Emphasis">–disable-libstdcxx-pch</text:span></text:span> <text:line-break/>이 단계에서는 필요하지 않은 미리 컴파일된 include 파일을 설치하지 않도록 합니다.</text:p>
        </text:list-item>
        <text:list-item>
          <text:p text:style-name="List_20_1_Content_Last"> <text:span text:style-name="Emphasis"><text:span text:style-name="Strong_20_Emphasis">–with-gxx-include-dir=/tools/$LFS_TGT/include/c++/13.2.0</text:span></text:span> <text:line-break/>include 파일의 설치 디렉터리를 지정합니다. Libstdc++는 LFS용 표준 C++ 라이브러리이므로 이 디렉터리는 C++ 컴파일러(<text:span text:style-name="Strong_20_Emphasis">$LFS_TGT-g++</text:span>)가 표준 C++ include 파일을 검색하는 위치와 일치해야 합니다. 일반적인 빌드에서는 이 정보가 최상위 디렉터리에서 Libstdc++ <text:span text:style-name="Strong_20_Emphasis">counfigure</text:span>옵션으로 자동 전달됩니다. 우리의 경우에는 이 정보를 명시적으로 제공해야 합니다. C++ 컴파일러는 include 파일 검색 경로에 시스템 루트 경로 <text:span text:style-name="Source_20_Text">$LFS</text:span>(GCC 1차 빌드 시 지정)를 앞에 추가하므로 실제로는 <text:span text:style-name="Source_20_Text">$LFS/tools/$LFS_TGT/include/c++/13.2.0</text:span>에서 검색합니다. 아래 <text:span text:style-name="Strong_20_Emphasis">make install</text:span> 명령에서 <text:span text:style-name="Emphasis">DESTDIR</text:span> 변수와 이 스위치를 조합하면 헤더가 해당 경로에 설치됩니다.</text:p>
        </text:list-item>
      </text:list>
      <text:p text:style-name="Text_20_body">Libstdc++를 컴파일합니다.</text:p>
      <text:p text:style-name="Text_20_body">라이브러리를 설치합니다.</text:p>
      <text:p text:style-name="Text_20_body">libtool archive 파일은 크로스 컴파일에 문제가 되기에 제거합니다.</text:p>
      <text:p text:style-name="Horizontal_20_Line"/>
      <text:p text:style-name="Text_20_body">이 패키지에 대한 자세한 내용은 섹션 <text:a xlink:type="simple" xlink:href="https://gamu.kr/dokuwiki/linuxfromscratch/12.1/098-gcc-13.2.0#8.28.2._gcc_패키지_구성" text:style-name="Internet_20_link" text:visited-style-name="Visited_20_Internet_20_Link">8.28.2. "GCC 패키지 구성"</text:a>“에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09::14:26</meta:creation-date>
    <dc:creator>Generated</dc:creator>
    <dc:date>2026-02-15T09::14:26</dc:date>
    <dc:language>en-US</dc:language>
    <meta:editing-cycles>1</meta:editing-cycles>
    <meta:editing-duration>PT0S</meta:editing-duration>
    <dc:title>linuxfromscratch:12.1:039-libstdc_from_gcc-13.2.0</dc:title>
  </office:meta>
</office:document-meta>
</file>