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40-introduction"/>  Linux From Scratch - Version 12.1-systemd  </text:p>
          </table:table-cell>
          <table:covered-table-cell/>
          <table:covered-table-cell/>
        </table:table-row>
        <table:table-row>
          <table:table-cell office:value-type="string" table:style-name="tableheader" table:number-columns-spanned="3">
            <text:p text:style-name="Table_20_Heading">  Chapter 6. Cross Compiling Temporary Tools  </text:p>
          </table:table-cell>
          <table:covered-table-cell/>
          <table:covered-table-cell/>
        </table:table-row>
        <table:table-row>
          <table:table-cell office:value-type="string" table:style-name="tablecell">
            <text:p text:style-name="tablealignleft"><text:a xlink:type="simple" xlink:href="https://gamu.kr/dokuwiki/linuxfromscratch/12.1/06-cross_compiling_temporary_tools" text:style-name="Internet_20_link" text:visited-style-name="Visited_20_Internet_20_Link">이전</text:a>  </text:p>
          </table:table-cell>
          <table:table-cell office:value-type="string" table:style-name="tablecell">
            <text:p text:style-name="tablealigncenter">  <text:a xlink:type="simple" xlink:href="https://gamu.kr/dokuwiki/linuxfromscratch/12.1/06-cross_compiling_temporary_tools"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41-m4-1.4.19"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크로스 컴파일 임시 도구  </text:p>
          </table:table-cell>
          <table:table-cell office:value-type="string" table:style-name="tablecell">
            <text:p text:style-name="tablealignright">  M4-1.4.19</text:p>
          </table:table-cell>
        </table:table-row>
      </table:table>
      <text:p text:style-name="Horizontal_20_Line"/>
      <text:h text:style-name="Heading_20_2" text:outline-level="2"><text:bookmark-start text:name="__RefHeading___개요_1"/><text:bookmark-start text:name="개요"/>6.1. 개요<text:bookmark-end text:name="__RefHeading___개요_1"/><text:bookmark-end text:name="개요"/></text:h>
      <text:p text:style-name="Text_20_body">이 장에서는 방금 빌드한 크로스 툴체인을 사용해 기본 유틸리티를 크로스 컴파일하는 방법을 설명합니다. 이러한 유틸리티는 최종 위치에 설치되지만 아직 사용할 수는 없습니다. 기본 작업은 여전히 호스트의 도구에 의존합니다. 하지만 설치된 라이브러리는 연결할 때 사용됩니다.</text:p>
      <text:p text:style-name="Text_20_body">유틸리티 사용은 다음 장에서 “chroot” 환경으로 들어간 후에 가능합니다. 하지만 그 전에 현재 장에서 앞으로 진행하는 빌드에 필요한 모든 패키지를 빌드해야 합니다. 따라서 아직 호스트 시스템으로부터 독립할 수 없습니다.</text:p>
      <text:p text:style-name="Text_20_body">다시 한 번, <text:span text:style-name="Emphasis">root</text:span>로 빌드하면서 <text:span text:style-name="Source_20_Text">LFS</text:span>를 잘못 설정하면 컴퓨터를 사용할 수 없게 될 수 있다는 점을 기억해 두세요. 이 장 전체는 <text:a xlink:type="simple" xlink:href="https://gamu.kr/dokuwiki/linuxfromscratch/12.1/028-setting_up_the_environment" text:style-name="Internet_20_link" text:visited-style-name="Visited_20_Internet_20_Link">4.4절 "환경 설정하기"</text:a>에 설명한 대로 환경을 사용자 <text:span text:style-name="Emphasis">lfs</text:span>로 설정하여 수행해야 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49:55</meta:creation-date>
    <dc:creator>Generated</dc:creator>
    <dc:date>2026-01-27T09::49:55</dc:date>
    <dc:language>en-US</dc:language>
    <meta:editing-cycles>1</meta:editing-cycles>
    <meta:editing-duration>PT0S</meta:editing-duration>
    <dc:title>linuxfromscratch:12.1:040-introduction</dc:title>
  </office:meta>
</office:document-meta>
</file>