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42-ncurses-6.4-20230520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6. Cross Compiling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41-m4-1.4.19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6-cross_compiling_tempora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43-bash-5.2.21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M4-1.4.19  </text:p>
          </table:table-cell>
          <table:table-cell office:value-type="string" table:style-name="tablecell">
            <text:p text:style-name="tablealignright">  Bash-5.2.21</text:p>
          </table:table-cell>
        </table:table-row>
      </table:table>
      <text:p text:style-name="Horizontal_20_Line"/>
      <text:h text:style-name="Heading_20_2" text:outline-level="2"><text:bookmark-start text:name="__RefHeading___ncurses-6.4-20230520_1"/><text:bookmark-start text:name="ncurses-6.4-20230520"/>6.3. Ncurses-6.4-20230520<text:bookmark-end text:name="__RefHeading___ncurses-6.4-20230520_1"/><text:bookmark-end text:name="ncurses-6.4-20230520"/></text:h>
      <text:p text:style-name="Text_20_body">Ncurses 패키지에는 터미널 독립적인 문자 화면 처리를 위한 라이브러리가 포함되어 있습니다.</text:p>
      <text:list text:style-name="List_20_1" text:continue-numbering="false">
        <text:list-item>
          <text:p text:style-name="List_20_1_Content_First"> <text:span text:style-name="Strong_20_Emphasis">빌드 시간:</text:span> 0.3 SBU</text:p>
        </text:list-item>
        <text:list-item>
          <text:p text:style-name="List_20_1_Content_Last"> <text:span text:style-name="Strong_20_Emphasis">디스크 공간:</text:span> 51MB </text:p>
        </text:list-item>
      </text:list>
      <text:p text:style-name="Horizontal_20_Line"/>
      <text:h text:style-name="Heading_20_3" text:outline-level="3"><text:bookmark-start text:name="__RefHeading___ncurses_설치_2"/><text:bookmark-start text:name="ncurses_설치"/>6.3.1. Ncurses 설치<text:bookmark-end text:name="__RefHeading___ncurses_설치_2"/><text:bookmark-end text:name="ncurses_설치"/></text:h>
      <text:p text:style-name="Text_20_body">우선 설정하는 동안 <text:span text:style-name="Strong_20_Emphasis">gawk</text:span>를 먼저 찾도록 해야합니다.</text:p>
      <text:p text:style-name="Text_20_body">다음 명령을 실행하여 빌드 호스트에서 “tic” 프로그램을 먼저 빌드합니다.</text:p>
      <text:p text:style-name="Text_20_body">Ncurses 컴파일을 준비합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ist_20_1_Content_First"> <text:span text:style-name="Emphasis">–with-manpage-format=normal</text:span> <text:line-break/>호스트 배포판에 압축된 매뉴얼 페이지가 있는 경우 Ncurses가 압축된 매뉴얼 페이지를 설치하는 것을 금지합니다.</text:p>
        </text:list-item>
        <text:list-item>
          <text:p text:style-name="List_20_1_Content"> <text:span text:style-name="Emphasis">–with-shared</text:span> <text:line-break/>Ncurses가 공유 C 라이브러리를 빌드하고 설치하도록 합니다.</text:p>
        </text:list-item>
        <text:list-item>
          <text:p text:style-name="List_20_1_Content"> <text:span text:style-name="Emphasis">–without-normal</text:span> <text:line-break/>Ncurses가 정적 C 라이브러리를 빌드 및 설치하지 않도록 합니다.</text:p>
        </text:list-item>
        <text:list-item>
          <text:p text:style-name="List_20_1_Content"> <text:span text:style-name="Emphasis">–without-debug</text:span> <text:line-break/>Ncurses가 디버그 라이브러리를 빌드 및 설치하지 않도록 합니다.</text:p>
        </text:list-item>
        <text:list-item>
          <text:p text:style-name="List_20_1_Content"> <text:span text:style-name="Emphasis">–with-cxx-shared</text:span> <text:line-break/>Ncurses가 공유 C++ 바인딩을 빌드 및 설치하도록 합니다. 또한 정적 C++ 바인딩을 빌드 및 설치하지 못하도록 합니다.</text:p>
        </text:list-item>
        <text:list-item>
          <text:p text:style-name="List_20_1_Content"> <text:span text:style-name="Emphasis">–without-ada</text:span> <text:line-break/>호스트에는 있을 수 있지만 <text:span text:style-name="Strong_20_Emphasis">chroot</text:span> 환경에 들어가면 사용할 수 없는 Ada 컴파일러에 대한 지원을 Ncurses가 빌드하지 않도록 합니다.</text:p>
        </text:list-item>
        <text:list-item>
          <text:p text:style-name="List_20_1_Content"> <text:span text:style-name="Emphasis">–disable-stripping</text:span> <text:line-break/>빌드 시스템이 호스트에서 <text:span text:style-name="Strong_20_Emphasis">strip</text:span> 프로그램을 사용하지 못하도록 합니다. 크로스 컴파일된 프로그램에서 호스트 도구를 사용하면 오류가 발생할 수 있습니다.</text:p>
        </text:list-item>
        <text:list-item>
          <text:p text:style-name="List_20_1_Content_Last"> <text:span text:style-name="Emphasis">-enable-widec</text:span> <text:line-break/>일반 라이브러리(예: <text:span text:style-name="Source_20_Text">libncurses.so.6.4-20230520</text:span>) 대신 와이드 문자 라이브러리(예: <text:span text:style-name="Source_20_Text">libncursesw.so.6.4-20230520</text:span>)를 빌드하도록 한다. 와이드 문자 라이브러리는 멀티바이트 및 기존 8비트 로캘 모두에서 사용할 수 있는 반면 일반 라이브러리는 8비트 로캘에서만 제대로 작동합니다. 와이드 문자 라이브러리와 일반 라이브러리는 소스 호환이 가능하지만 바이너리 호환은 불가능합니다.</text:p>
        </text:list-item>
      </text:list>
      <text:p text:style-name="Text_20_body">패키지를 컴파일합니다.</text:p>
      <text:p text:style-name="Text_20_body">패키지를 설치합니다.</text:p>
      <text:h text:style-name="Heading_20_4" text:outline-level="4"><text:bookmark-start text:name="__RefHeading___install_옵션_설명_4"/><text:bookmark-start text:name="install_옵션_설명"/>install 옵션 설명<text:bookmark-end text:name="__RefHeading___install_옵션_설명_4"/><text:bookmark-end text:name="install_옵션_설명"/></text:h>
      <text:list text:style-name="List_20_1" text:continue-numbering="false">
        <text:list-item>
          <text:p text:style-name="List_20_1_Content_First"> <text:span text:style-name="Emphasis">TIC_PATH=$(pwd)/build/progs/tic</text:span> <text:line-break/>빌드 머신에서 실행되는 새로 빌드된 <text:span text:style-name="Strong_20_Emphasis">tic</text:span> 프로그램의 경로를 전달해야 터미널 데이터베이스가 오류 없이 생성될 수 있습니다.</text:p>
        </text:list-item>
        <text:list-item>
          <text:p text:style-name="List_20_1_Content"> <text:span text:style-name="Strong_20_Emphasis">ln -sv libncursesw.so $LFS/usr/lib/libncurses.so</text:span> <text:line-break/><text:span text:style-name="Source_20_Text">libncurses.so</text:span> 라이브러리는 곧 빌드할 몇 가지 패키지에 필요합니다. 이 심볼릭 링크를 생성하여 <text:span text:style-name="Source_20_Text">libncursesw.so</text:span>를 대체로 사용합니다.</text:p>
        </text:list-item>
        <text:list-item>
          <text:p text:style-name="List_20_1_Content_Last"> <text:span text:style-name="Strong_20_Emphasis">sed -e 's/^#if.*XOPEN.*$/#if 1/' …</text:span> <text:line-break/>헤더 파일 <text:span text:style-name="Source_20_Text">curses.h</text:span>에는 다양한 Ncurses 데이터 구조의 정의가 포함되어 있습니다. 서로 다른 전처리기 매크로 정의를 사용하면 데이터 구조 정의의 두 가지 다른 집합을 사용할 수 있습니다: 8비트 정의는 <text:span text:style-name="Source_20_Text">libncurses.so</text:span>와 호환되고 와이드 문자 정의는 <text:span text:style-name="Source_20_Text">libncursesw.so</text:span>와 호환됩니다. LFS는 <text:span text:style-name="Source_20_Text">libncurses.so</text:span> 대신 <text:span text:style-name="Source_20_Text">libncursesw.so</text:span>를 사용하므로 헤더 파일을 편집하여 항상 <text:span text:style-name="Source_20_Text">libncursesw.so</text:span>와 호환되는 와이드 문자 데이터 구조 정의를 사용하도록 합니다.</text:p>
        </text:list-item>
      </text:list>
      <text:p text:style-name="Horizontal_20_Line"/>
      <text:p text:style-name="Text_20_body">이 패키지에 대한 자세한 내용은 <text:a xlink:type="simple" xlink:href="https://gamu.kr/dokuwiki/linuxfromscratch/12.1/099-ncurses-6.4-20230520#8.29.2._ncurses_패키지_구성" text:style-name="Internet_20_link" text:visited-style-name="Visited_20_Internet_20_Link">8.29.2. "Ncurses 패키지 구성"</text:a>에 나와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8::51:14</meta:creation-date>
    <dc:creator>Generated</dc:creator>
    <dc:date>2026-02-13T08::51:14</dc:date>
    <dc:language>en-US</dc:language>
    <meta:editing-cycles>1</meta:editing-cycles>
    <meta:editing-duration>PT0S</meta:editing-duration>
    <dc:title>linuxfromscratch:12.1:042-ncurses-6.4-20230520</dc:title>
  </office:meta>
</office:document-meta>
</file>