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46-file-5.45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6. Cross Compiling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45-diffutils-3.10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6-cross_compiling_temporary_tool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47-findutils-4.9.0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Diffutils-3.10  </text:p>
          </table:table-cell>
          <table:table-cell office:value-type="string" table:style-name="tablecell">
            <text:p text:style-name="tablealignright">  Findutils-4.9.0</text:p>
          </table:table-cell>
        </table:table-row>
      </table:table>
      <text:p text:style-name="Horizontal_20_Line"/>
      <text:h text:style-name="Heading_20_2" text:outline-level="2"><text:bookmark-start text:name="__RefHeading___file-5.45_1"/><text:bookmark-start text:name="file-5.45"/>6.7. File-5.45<text:bookmark-end text:name="__RefHeading___file-5.45_1"/><text:bookmark-end text:name="file-5.45"/></text:h>
      <text:p text:style-name="Text_20_body">File 패키지에는 지정된 파일의 유형을 확인하는 유틸리티가 포함되어 있습니다.</text:p>
      <text:list text:style-name="List_20_1" text:continue-numbering="false">
        <text:list-item>
          <text:p text:style-name="List_20_1_Content_First"> <text:span text:style-name="Strong_20_Emphasis">빌드 시간:</text:span> 0.1 SBU</text:p>
        </text:list-item>
        <text:list-item>
          <text:p text:style-name="List_20_1_Content_Last"> <text:span text:style-name="Strong_20_Emphasis">디스크 공간:</text:span> 37MB</text:p>
        </text:list-item>
      </text:list>
      <text:p text:style-name="Horizontal_20_Line"/>
      <text:h text:style-name="Heading_20_3" text:outline-level="3"><text:bookmark-start text:name="__RefHeading___file_설치_2"/><text:bookmark-start text:name="file_설치"/>6.7.1. File 설치<text:bookmark-end text:name="__RefHeading___file_설치_2"/><text:bookmark-end text:name="file_설치"/></text:h>
      <text:p text:style-name="Text_20_body">Signature 파일을 생성하려면 빌드 호스트의 파일 명령이 현재 빌드 중인 명령과 동일한 버전이어야 합니다. 다음 명령을 실행하여 <text:span text:style-name="Strong_20_Emphasis">file</text:span> 명령의 임시 복사본을 만듭니다.</text:p>
      <text:h text:style-name="Heading_20_4" text:outline-level="4"><text:bookmark-start text:name="__RefHeading___configure_옵션_설명_3"/><text:bookmark-start text:name="configure_옵션_설명"/>configure 옵션 설명<text:bookmark-end text:name="__RefHeading___configure_옵션_설명_3"/><text:bookmark-end text:name="configure_옵션_설명"/></text:h>
      <text:list text:style-name="List_20_1" text:continue-numbering="false">
        <text:list-item>
          <text:p text:style-name="LastListParagraph_List_20_1_Content_First"> <text:span text:style-name="Emphasis">–disable-*</text:span> <text:line-break/>설정 스크립트는 호스트에 해당 라이브러리 파일이 있는 경우 호스트 배포판의 일부 패키지를 사용하려고 시도합니다. 라이브러리 파일은 존재하지만 해당 헤더 파일이 없는 경우 컴파일 실패가 발생할 수 있습니다. 이 옵션을 사용하면 호스트에서 이러한 불필요한 기능을 사용하지 못하게 됩니다.</text:p>
        </text:list-item>
      </text:list>
      <text:p text:style-name="Text_20_body">File 컴파일을 준비합니다.</text:p>
      <text:p text:style-name="Text_20_body">패키지를 컴파일합니다.</text:p>
      <text:p text:style-name="Text_20_body">패키지를 설치합니다.</text:p>
      <text:p text:style-name="Text_20_body">크로스 컴파일에 문제를 일으키는 libtool archaive 파일을 제거합니다.</text:p>
      <text:p text:style-name="Horizontal_20_Line"/>
      <text:p text:style-name="Text_20_body">이 패키지에 대한 자세한 내용은 <text:a xlink:type="simple" xlink:href="https://gamu.kr/dokuwiki/linuxfromscratch/12.1/080-file-5.45#8.10.2._file_패키지_구성" text:style-name="Internet_20_link" text:visited-style-name="Visited_20_Internet_20_Link">8.10.2. "File 패키지 구성"</text:a>에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5T17::39:56</meta:creation-date>
    <dc:creator>Generated</dc:creator>
    <dc:date>2026-01-25T17::39:56</dc:date>
    <dc:language>en-US</dc:language>
    <meta:editing-cycles>1</meta:editing-cycles>
    <meta:editing-duration>PT0S</meta:editing-duration>
    <dc:title>linuxfromscratch:12.1:046-file-5.45</dc:title>
  </office:meta>
</office:document-meta>
</file>