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5-compiling_a_cross-toolchai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I. Building the LFS Cross Toolchain and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33-general_compilation_instruction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3-building_the_lfs_cross_toolchain_and_tempora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34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기본적인 컴파일 과정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툴체인_컴파일_1"/><text:bookmark-start text:name="툴체인_컴파일"/>5. 툴체인 컴파일<text:bookmark-end text:name="__RefHeading___툴체인_컴파일_1"/><text:bookmark-end text:name="툴체인_컴파일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linuxfromscratch/12.1/034-introduction" text:style-name="Internet_20_link" text:visited-style-name="Visited_20_Internet_20_Link">5.1. 개요</text:a> </text:p>
        </text:list-item>
        <text:list-item>
          <text:p text:style-name="List_20_1_Content"> <text:a xlink:type="simple" xlink:href="https://gamu.kr/dokuwiki/linuxfromscratch/12.1/035-binutils-2.42_-_pass_1" text:style-name="Internet_20_link" text:visited-style-name="Visited_20_Internet_20_Link">5.2. Binutils-2.42 - 1차 컴파일</text:a> </text:p>
        </text:list-item>
        <text:list-item>
          <text:p text:style-name="List_20_1_Content"> <text:a xlink:type="simple" xlink:href="https://gamu.kr/dokuwiki/linuxfromscratch/12.1/036-gcc-13.2.0_-_pass_1" text:style-name="Internet_20_link" text:visited-style-name="Visited_20_Internet_20_Link">5.3. GCC-13.2.0 - Pass 1</text:a> </text:p>
        </text:list-item>
        <text:list-item>
          <text:p text:style-name="List_20_1_Content"> <text:a xlink:type="simple" xlink:href="https://gamu.kr/dokuwiki/linuxfromscratch/12.1/037-linux-6.7.4_api_headers" text:style-name="Internet_20_link" text:visited-style-name="Visited_20_Internet_20_Link">5.4. Linux-6.7.4 API Headers</text:a> </text:p>
        </text:list-item>
        <text:list-item>
          <text:p text:style-name="List_20_1_Content"> <text:a xlink:type="simple" xlink:href="https://gamu.kr/dokuwiki/linuxfromscratch/12.1/038-glibc-2.39" text:style-name="Internet_20_link" text:visited-style-name="Visited_20_Internet_20_Link">5.5. Glibc-2.39</text:a> </text:p>
        </text:list-item>
        <text:list-item>
          <text:p text:style-name="List_20_1_Content_Last"> <text:a xlink:type="simple" xlink:href="https://gamu.kr/dokuwiki/linuxfromscratch/12.1/039-libstdc_from_gcc-13.2.0" text:style-name="Internet_20_link" text:visited-style-name="Visited_20_Internet_20_Link">5.6. Libstdc++ from GCC-13.2.0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20:10</meta:creation-date>
    <dc:creator>Generated</dc:creator>
    <dc:date>2026-01-27T05::20:10</dc:date>
    <dc:language>en-US</dc:language>
    <meta:editing-cycles>1</meta:editing-cycles>
    <meta:editing-duration>PT0S</meta:editing-duration>
    <dc:title>linuxfromscratch:12.1:05-compiling_a_cross-toolchain</dc:title>
  </office:meta>
</office:document-meta>
</file>