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6-binutils-2.42_-_pass_2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55-xz-5.4.6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6-cross_compiling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57-gcc-13.2.0_-_pass_2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Xz-5.4.6  </text:p>
          </table:table-cell>
          <table:table-cell office:value-type="string" table:style-name="tablecell">
            <text:p text:style-name="tablealignright">  GCC-13.2.0 - 2차</text:p>
          </table:table-cell>
        </table:table-row>
      </table:table>
      <text:p text:style-name="Horizontal_20_Line"/>
      <text:h text:style-name="Heading_20_2" text:outline-level="2"><text:bookmark-start text:name="__RefHeading___binutils-2.42_-_2차_1"/><text:bookmark-start text:name="binutils-2.42_-_2차"/>6.17. Binutils-2.42 - 2차<text:bookmark-end text:name="__RefHeading___binutils-2.42_-_2차_1"/><text:bookmark-end text:name="binutils-2.42_-_2차"/></text:h>
      <text:p text:style-name="Text_20_body">Binutils 패키지에는 링커, 어셈블러 및 오브젝트 파일 처리를 위한 기타 도구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5 SBU</text:p>
        </text:list-item>
        <text:list-item>
          <text:p text:style-name="List_20_1_Content_Last"> <text:span text:style-name="Strong_20_Emphasis">디스크 공간:</text:span> 537 MB</text:p>
        </text:list-item>
      </text:list>
      <text:p text:style-name="Horizontal_20_Line"/>
      <text:h text:style-name="Heading_20_3" text:outline-level="3"><text:bookmark-start text:name="__RefHeading___binutils_설치_2"/><text:bookmark-start text:name="binutils_설치"/>6.17.1. Binutils 설치<text:bookmark-end text:name="__RefHeading___binutils_설치_2"/><text:bookmark-end text:name="binutils_설치"/></text:h>
      <text:p text:style-name="Text_20_body">Binutils 빌드 시스템은 내부 정적 라이브러리에 대해 링크하기 위해 제공된 libtool 사본을 사용하지만 패키지로 제공된 libiberty 및 zlib 사본은 libtool을 사용하지 않습니다. 이러한 불일치로 인해 생성된 바이너리가 호스트 배포판의 라이브러리에 링크될 수 있습니다. 다음과 같이 해결하세요.</text:p>
      <text:p text:style-name="Text_20_body">다시 별도의 빌드 디렉터리를 생성합니다.</text:p>
      <text:p text:style-name="Text_20_body">Binutils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enable-shared</text:span> <text:line-break/>libbfd를 공유 라이브러리로 빌드합니다.</text:p>
        </text:list-item>
        <text:list-item>
          <text:p text:style-name="List_20_1_Content_Last"> <text:span text:style-name="Emphasis">–enable-64-bit-bfd</text:span> <text:line-break/>word 크기가 작은 호스트에서 64비트 지원을 활성화합니다. 64비트 시스템에서는 필요하지 않지만 해가 되지는 않습니다.</text:p>
        </text:list-item>
      </text:list>
      <text:p text:style-name="Text_20_body">패키지를 컴파일합니다.</text:p>
      <text:p text:style-name="Text_20_body">패키지를 설치합니다.</text:p>
      <text:p text:style-name="Text_20_body">크로스 컴파일에 문제를 일으키는 libtool archive 파일과 LFS에서는 사용하지 않는 정적 라이브러리를 제거합니다.</text:p>
      <text:p text:style-name="Horizontal_20_Line"/>
      <text:p text:style-name="Text_20_body">이 패키지에 대한 자세한 내용은 <text:a xlink:type="simple" xlink:href="https://gamu.kr/dokuwiki/linuxfromscratch/12.1/089-binutils-2.42#8.19.2._binutils_패키지_구성" text:style-name="Internet_20_link" text:visited-style-name="Visited_20_Internet_20_Link">8.19.2. "Binutils 패키지 구성"</text:a>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0:05</meta:creation-date>
    <dc:creator>Generated</dc:creator>
    <dc:date>2026-01-27T09::50:05</dc:date>
    <dc:language>en-US</dc:language>
    <meta:editing-cycles>1</meta:editing-cycles>
    <meta:editing-duration>PT0S</meta:editing-duration>
    <dc:title>linuxfromscratch:12.1:056-binutils-2.42_-_pass_2</dc:title>
  </office:meta>
</office:document-meta>
</file>