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57-gcc-13.2.0_-_pass_2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6. Cross Compiling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56-binutils-2.42_-_pass_2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6-cross_compiling_temporary_tool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7-entering_chroot_and_building_additional_tempory_tool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Binutils-2.42 - 2차  </text:p>
          </table:table-cell>
          <table:table-cell office:value-type="string" table:style-name="tablecell">
            <text:p text:style-name="tablealignright">  가상 루트 환경에서 추가적인 임시 도구 구성</text:p>
          </table:table-cell>
        </table:table-row>
      </table:table>
      <text:p text:style-name="Horizontal_20_Line"/>
      <text:h text:style-name="Heading_20_2" text:outline-level="2"><text:bookmark-start text:name="__RefHeading___gcc-13.2.0_-_2차_1"/><text:bookmark-start text:name="gcc-13.2.0_-_2차"/>6.18. GCC-13.2.0 - 2차<text:bookmark-end text:name="__RefHeading___gcc-13.2.0_-_2차_1"/><text:bookmark-end text:name="gcc-13.2.0_-_2차"/></text:h>
      <text:p text:style-name="Text_20_body">GCC 패키지에는 C 컴파일러와 C++ 컴파일러가 포함된 GNU 컴파일러 컬렉션이 포함되어 있습니다.</text:p>
      <text:list text:style-name="List_20_1" text:continue-numbering="false">
        <text:list-item>
          <text:p text:style-name="List_20_1_Content_First"> <text:span text:style-name="Strong_20_Emphasis">빌드 시간:</text:span> 4.4 SBU </text:p>
        </text:list-item>
        <text:list-item>
          <text:p text:style-name="List_20_1_Content_Last"> <text:span text:style-name="Strong_20_Emphasis">디스크 공간:</text:span> 4.8 GB</text:p>
        </text:list-item>
      </text:list>
      <text:p text:style-name="Horizontal_20_Line"/>
      <text:h text:style-name="Heading_20_3" text:outline-level="3"><text:bookmark-start text:name="__RefHeading___gcc_설치_2"/><text:bookmark-start text:name="gcc_설치"/>6.18.1. GCC 설치<text:bookmark-end text:name="__RefHeading___gcc_설치_2"/><text:bookmark-end text:name="gcc_설치"/></text:h>
      <text:p text:style-name="Text_20_body">GCC의 첫 번째 빌드에서와 마찬가지로 GMP, MPFR 및 MPC 패키지가 필요합니다. 타르볼의 압축을 풀고 디렉터리 이름을 변경합니다.</text:p>
      <text:p text:style-name="Text_20_body">x86_64에서 빌드하는 경우 64비트 라이브러리의 기본 디렉터리 이름을 “lib”로 변경합니다.</text:p>
      <text:p text:style-name="Text_20_body">POSIX 스레드를 지원하는 라이브러리를 빌드할 수 있도록 libgcc 및 libstdc++ 헤더의 빌드 규칙을 재정의합니다.</text:p>
      <text:p text:style-name="Text_20_body">별도의 빌드 디렉터리를 생성합니다.</text:p>
      <text:p text:style-name="Text_20_body">GCC 빌드를 시작하기 전에 최적화 플래그를 재정의하는 환경 변수<text:note text:id="ftn0" text:note-class="footnote"><text:note-citation text:label="1)">1)</text:note-citation><text:note-body><text:p text:style-name="Text_20_body">CFLAGS, CXXFLAGS, LDFLAGS 등</text:p></text:note-body></text:note>를 설정 해제해야 합니다.</text:p>
      <text:p text:style-name="Text_20_body">이제 컴파일을 위해 GCC를 준비합니다.</text:p>
      <text:h text:style-name="Heading_20_4" text:outline-level="4"><text:bookmark-start text:name="__RefHeading___configure_옵션_설명_3"/><text:bookmark-start text:name="configure_옵션_설명"/>configure 옵션 설명<text:bookmark-end text:name="__RefHeading___configure_옵션_설명_3"/><text:bookmark-end text:name="configure_옵션_설명"/></text:h>
      <text:list text:style-name="List_20_1" text:continue-numbering="false">
        <text:list-item>
          <text:p text:style-name="List_20_1_Content_First"> <text:span text:style-name="Emphasis">–with-build-sysroot=$LFS</text:span> <text:line-break/>일반적으로 <text:span text:style-name="Emphasis">–host</text:span>를 사용하면 크로스 컴파일러가 GCC 빌드에 사용되며, 해당 컴파일러는 $LFS에서 헤더와 라이브러리를 찾아야 한다는 것을 알고 있습니다. 그러나 GCC 빌드 시스템은 이 위치를 인식하지 못하는 다른 도구도 사용합니다. 이 스위치는 이러한 도구가 호스트가 아닌 $LFS에서 필요한 파일을 찾도록 하기 위해 필요합니다.</text:p>
        </text:list-item>
        <text:list-item>
          <text:p text:style-name="List_20_1_Content"> <text:span text:style-name="Emphasis">–target=$LFS_TGT</text:span> <text:line-break/>GCC를 크로스 컴파일하고 있으므로 이전에 컴파일한 GCC 바이너리로 대상 라이브러리(<text:span text:style-name="Source_20_Text">libgcc</text:span> 및 <text:span text:style-name="Source_20_Text">libstdc++</text:span>)를 빌드할 수 없습니다(해당 바이너리는 호스트에서 실행되지 않음). GCC 빌드 시스템은 기본적으로 호스트의 C 및 C++ 컴파일러를 사용하려고 시도합니다. 다른 버전의 GCC로 GCC 대상 라이브러리를 빌드하는 것은 지원되지 않으므로 호스트의 컴파일러를 사용하면 빌드가 실패할 수 있습니다. 이 옵션은 GCC 1차에 빌드한 라이브러리를 사용 하도록 합니다.</text:p>
        </text:list-item>
        <text:list-item>
          <text:p text:style-name="List_20_1_Content"> <text:span text:style-name="Emphasis">LDFLAGS_FOR_TARGET=…</text:span> <text:line-break/><text:span text:style-name="Strong_20_Emphasis">libstdc++</text:span>가 GCC 패스 1에서 빌드된 정적 버전 대신 이 패스에서 빌드 중인 libgcc 공유 라이브러리를 사용하도록 합니다. 이는 C++ 예외 처리를 지원하는 데 필요합니다.</text:p>
        </text:list-item>
        <text:list-item>
          <text:p text:style-name="List_20_1_Content_Last"> <text:span text:style-name="Emphasis">–disable-libsanitizer</text:span> <text:line-break/>GCC 새니타이저 런타임 라이브러리를 비활성화합니다. 임시 설치에는 필요하지 않습니다. 이 스위치는 libcrypt가 설치되지 안은 대상 시스템에 대한 GCC를 빌드하는 데 필요합니다. <text:a xlink:type="simple" xlink:href="https://gamu.kr/dokuwiki/linuxfromscratch/12.1/036-gcc-13.2.0_-_pass_1" text:style-name="Internet_20_link" text:visited-style-name="Visited_20_Internet_20_Link">GCC - 1차</text:a>에서는 –disable-libstdcxx로 이것을 암시했지만 이제는 명시적으로 설정에 전달해야 합니다.</text:p>
        </text:list-item>
      </text:list>
      <text:p text:style-name="Text_20_body">패키지를 컴파일합니다.</text:p>
      <text:p text:style-name="Text_20_body">패키지를 설치합니다.</text:p>
      <text:p text:style-name="Text_20_body">마지막으로 유용한 심볼릭 링크를 생성합니다. 많은 프로그램과 스크립트는 <text:span text:style-name="Strong_20_Emphasis">gcc</text:span> 대신 <text:span text:style-name="Strong_20_Emphasis">cc</text:span>를 실행하는데, 이는 프로그램을 범용적으로 유지하고, GNU C 컴파일러가 항상 설치되어 있지 않은 모든 종류의 UNIX 시스템에서 사용할 수 있도록 합니다. 시스템 관리자가 사용할 C 컴파일러를 <text:span text:style-name="Strong_20_Emphasis">cc</text:span>를 실행해서 원하는 대로 결정할 수 있습니다.</text:p>
      <text:p text:style-name="Horizontal_20_Line"/>
      <text:p text:style-name="Text_20_body">이 패키지에 대한 자세한 내용은 <text:a xlink:type="simple" xlink:href="https://gamu.kr/dokuwiki/linuxfromscratch/12.1/098-gcc-13.2.0#8.28.2._gcc_패키지_구성" text:style-name="Internet_20_link" text:visited-style-name="Visited_20_Internet_20_Link">8.28.2. "GCC 패키지 구성"</text:a>에 나와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6::26:28</meta:creation-date>
    <dc:creator>Generated</dc:creator>
    <dc:date>2026-02-13T06::26:28</dc:date>
    <dc:language>en-US</dc:language>
    <meta:editing-cycles>1</meta:editing-cycles>
    <meta:editing-duration>PT0S</meta:editing-duration>
    <dc:title>linuxfromscratch:12.1:057-gcc-13.2.0_-_pass_2</dc:title>
  </office:meta>
</office:document-meta>
</file>