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8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7-entering_chroot_and_building_additional_tempory_tool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7-entering_chroot_and_building_additional_tempo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59-changing_ownership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가상 루트 환경에서 추가적인 임시 도구 구성  </text:p>
          </table:table-cell>
          <table:table-cell office:value-type="string" table:style-name="tablecell">
            <text:p text:style-name="tablealignright">  소유권 변경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7.1. 개요<text:bookmark-end text:name="__RefHeading___개요_1"/><text:bookmark-end text:name="개요"/></text:h>
      <text:p text:style-name="Text_20_body">이 장에서는 마지막으로 임시 시스템에서 빠진 부분인 다양한 패키지를 빌드하는 데 필요한 도구를 빌드하는 방법을 보여줍니다. 이제 모든 순환 종속성이 해결되었으므로 실행 중인 커널을 제외하고 호스트 운영 체제로부터 완전히 격리된 “chroot” 환경을 빌드에 사용할 수 있습니다.</text:p>
      <text:p text:style-name="Text_20_body">격리된 환경이 제대로 작동하려면 실행 중인 커널과 일정부분은 연결이 이루어져야 합니다. 이는 소위 <text:span text:style-name="Emphasis">가상 커널 파일 시스템(Virtual Kernel File System)</text:span>이라고 하는 것을 통해 이루어지며, 이는 <text:span text:style-name="Emphasis">chroot</text:span> 환경으로 들어가기 전에 마운트를 해야합니다. <text:span text:style-name="Source_20_Text">findmnt</text:span> 명령을 실행하여 마운트되었는지 확인할 수 있습니다.</text:p>
      <text:p text:style-name="Text_20_body"><text:a xlink:type="simple" xlink:href="https://gamu.kr/dokuwiki/linuxfromscratch/12.1/061-entering_the_chroot_environment" text:style-name="Internet_20_link" text:visited-style-name="Visited_20_Internet_20_Link">7.4, 'chroot 환경으로 들어가기</text:a> 전에는 <text:span text:style-name="Source_20_Text">LFS</text:span> 변수를 설정한 상태에서 <text:span text:style-name="Emphasis">root</text:span>로 명령을 실행해야 합니다. <text:span text:style-name="Emphasis">chroot</text:span> 환경으로 들어가면 모든 명령을 <text:span text:style-name="Emphasis">root</text:span>로 실행하지만 다행히도 LFS를 빌드한 컴퓨터의 OS에 접근 할 수 없습니다. 잘못된 명령으로 전체 LFS 시스템을 파괴하기 쉬우므로 주의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7</meta:creation-date>
    <dc:creator>Generated</dc:creator>
    <dc:date>2026-01-27T09::49:47</dc:date>
    <dc:language>en-US</dc:language>
    <meta:editing-cycles>1</meta:editing-cycles>
    <meta:editing-duration>PT0S</meta:editing-duration>
    <dc:title>linuxfromscratch:12.1:058-introduction</dc:title>
  </office:meta>
</office:document-meta>
</file>