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61-entering_the_chroot_environment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7. Entering Chroot and Building Additional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60-preparing_virtual_kernel_file_system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7-entering_chroot_and_building_additional_tempory_tool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62-creating_directori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가상 커널 파일 시스템 준비  </text:p>
          </table:table-cell>
          <table:table-cell office:value-type="string" table:style-name="tablecell">
            <text:p text:style-name="tablealignright">  디렉터리 생성</text:p>
          </table:table-cell>
        </table:table-row>
      </table:table>
      <text:p text:style-name="Horizontal_20_Line"/>
      <text:h text:style-name="Heading_20_2" text:outline-level="2"><text:bookmark-start text:name="__RefHeading___chroot_환경으로_들어가기_1"/><text:bookmark-start text:name="chroot_환경으로_들어가기"/>7.4. Chroot 환경으로 들어가기<text:bookmark-end text:name="__RefHeading___chroot_환경으로_들어가기_1"/><text:bookmark-end text:name="chroot_환경으로_들어가기"/></text:h>
      <text:p text:style-name="Text_20_body">이제 나머지 필요한 도구를 빌드하는 데 필요한 모든 패키지가 시스템에 설치되었으므로 이제 <text:span text:style-name="Emphasis">chroot</text:span> 환경으로 들어가 임시 도구 설치를 마칠 차례입니다. 이 환경은 최종 시스템을 설치하는 데도 사용됩니다. <text:span text:style-name="Emphasis">root</text:span> 사용자로 다음과 같이 아직은 임시 도구로만 채워진 환경으로 들어갑니다.</text:p>
      <text:p text:style-name="Text_20_body">사용 가능한 모든 논리 코어를 사용하지 않으려면 이 장과 다음 장에서 패키지를 빌드하는 데 사용할 논리 코어 수로 <text:span text:style-name="Emphasis">$(nproc)</text:span>를 바꾸세요. <text:a xlink:type="simple" xlink:href="https://gamu.kr/dokuwiki/linuxfromscratch/12.1/08-installing_basic_system_software" text:style-name="Internet_20_link" text:visited-style-name="Visited_20_Internet_20_Link">8장</text:a>에 나오는 일부 패키지(특히 Autoconf, Libtool, Tar)의 테스트 스위트는 <text:span text:style-name="Source_20_Text">MAKEFLAGS</text:span>의 영향을 받지 않고 대신 <text:span text:style-name="Source_20_Text">TESTSUITEFLAGS</text:span> 환경 변수를 사용합니다. 여기에서도 다중 코어로 이러한 테스트 스위트를 실행하기 위해 이 변수를 설정했습니다.</text:p>
      <text:p text:style-name="Text_20_body"><text:span text:style-name="Strong_20_Emphasis">env</text:span> 명령에 <text:span text:style-name="Emphasis">-i</text:span> 옵션을 지정하면 <text:span text:style-name="Emphasis">chroot</text:span> 환경의 모든 변수가 지워집니다. 그런 다음 <text:span text:style-name="Source_20_Text">HOME</text:span>, <text:span text:style-name="Source_20_Text">TERM</text:span>, <text:span text:style-name="Source_20_Text">PS1</text:span> 및 <text:span text:style-name="Source_20_Text">PATH</text:span> 변수만 다시 설정됩니다. <text:span text:style-name="Emphasis">TERM=$TERM</text:span> 구문은 루트 내부의 <text:span text:style-name="Source_20_Text">TERM</text:span> 변수를 chroot 외부와 동일한 값으로 설정합니다. 이 변수는 <text:span text:style-name="Strong_20_Emphasis">vim</text:span>이나 <text:span text:style-name="Strong_20_Emphasis">less</text:span> 등의 프로그램이 제대로 작동하기 위해 필요합니다. <text:span text:style-name="Source_20_Text">CFLAGS</text:span> 또는 <text:span text:style-name="Source_20_Text">CXXFLAGS</text:span>와 같은 다른 변수가 필요한 경우 여기에 설정하는 것이 좋습니다.</text:p>
      <text:p text:style-name="Text_20_body">이 시점부터는 모든 작업이 LFS 파일 시스템으로 제한되므로 더 이상 <text:span text:style-name="Source_20_Text">LFS</text:span> 변수를 사용할 필요가 없으며, <text:span text:style-name="Strong_20_Emphasis">chroot</text:span> 명령은 루트(/) 디렉터리를 <text:span text:style-name="Source_20_Text">$LFS</text:span>로 설정한 상태에서 Bash 셸을 실행합니다.</text:p>
      <text:p text:style-name="Text_20_body">경로에 <text:span text:style-name="Source_20_Text">/tools/bin</text:span>이 없다는 점에 유의하세요. 이는 크로스 툴체인이 더 이상 사용되지 않음을 의미합니다.</text:p>
      <text:p text:style-name="Text_20_body">또한 <text:span text:style-name="Strong_20_Emphasis">bash</text:span> 프롬프트에 <text:span text:style-name="Source_20_Text">I have no name!</text:span> 메시지가 표시됩니다! 이는 <text:span text:style-name="Source_20_Text">/etc/passwd</text:span> 파일이 아직 생성되지 않았기 때문에 정상입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이 장의 나머지 부분과 다음 장의 모든 명령은 <text:span text:style-name="Emphasis">chroot</text:span> 환경 내에서 실행하는 것이 중요합니다. 재부팅 등의 이유로 이 환경을 떠나는 경우 <text:a xlink:type="simple" xlink:href="https://gamu.kr/dokuwiki/linuxfromscratch/12.1/060-preparing_virtual_kernel_file_systems#7.3.1._dev_마운트_및_생성" text:style-name="Internet_20_link" text:visited-style-name="Visited_20_Internet_20_Link">7.3.1절 "/dev 마운트 및 생성"</text:a> 및 <text:a xlink:type="simple" xlink:href="https://gamu.kr/dokuwiki/linuxfromscratch/12.1/060-preparing_virtual_kernel_file_systems#7.3.2._가상_커널_파일_시스템_마운트" text:style-name="Internet_20_link" text:visited-style-name="Visited_20_Internet_20_Link">7.3.2절 "가상 커널 파일 시스템 마운트"</text:a>에 설명된 대로 가상 커널 파일 시스템이 마운트되었는지 확인하고 설치를 계속하기 전에 다시 <text:span text:style-name="Emphasis">chroot</text:span> 환경으로 들어갑니다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58</meta:creation-date>
    <dc:creator>Generated</dc:creator>
    <dc:date>2026-01-27T09::49:58</dc:date>
    <dc:language>en-US</dc:language>
    <meta:editing-cycles>1</meta:editing-cycles>
    <meta:editing-duration>PT0S</meta:editing-duration>
    <dc:title>linuxfromscratch:12.1:061-entering_the_chroot_environment</dc:title>
  </office:meta>
</office:document-meta>
</file>