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63-creating_essential_files_and_symlinks"/>  Linux From Scratch - Version 12.1-systemd  </text:p>
          </table:table-cell>
          <table:covered-table-cell/>
          <table:covered-table-cell/>
        </table:table-row>
        <table:table-row>
          <table:table-cell office:value-type="string" table:style-name="tableheader" table:number-columns-spanned="3">
            <text:p text:style-name="Table_20_Heading">  Chapter 7. Entering Chroot and Building Additional Temporary Tools  </text:p>
          </table:table-cell>
          <table:covered-table-cell/>
          <table:covered-table-cell/>
        </table:table-row>
        <table:table-row>
          <table:table-cell office:value-type="string" table:style-name="tablecell">
            <text:p text:style-name="tablealignleft"><text:a xlink:type="simple" xlink:href="https://gamu.kr/dokuwiki/linuxfromscratch/12.1/062-creating_directories" text:style-name="Internet_20_link" text:visited-style-name="Visited_20_Internet_20_Link">이전</text:a>  </text:p>
          </table:table-cell>
          <table:table-cell office:value-type="string" table:style-name="tablecell">
            <text:p text:style-name="tablealigncenter">  <text:a xlink:type="simple" xlink:href="https://gamu.kr/dokuwiki/linuxfromscratch/12.1/07-entering_chroot_and_building_additional_tempory_tools"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64-gettext-0.22.4"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디렉터리 생성  </text:p>
          </table:table-cell>
          <table:table-cell office:value-type="string" table:style-name="tablecell">
            <text:p text:style-name="tablealignright">  Gettext-0.22.4</text:p>
          </table:table-cell>
        </table:table-row>
      </table:table>
      <text:p text:style-name="Horizontal_20_Line"/>
      <text:h text:style-name="Heading_20_2" text:outline-level="2"><text:bookmark-start text:name="__RefHeading___필수_파일_및_심볼릭_링크_생성_1"/><text:bookmark-start text:name="필수_파일_및_심볼릭_링크_생성"/>7.6. 필수 파일 및 심볼릭 링크 생성<text:bookmark-end text:name="__RefHeading___필수_파일_및_심볼릭_링크_생성_1"/><text:bookmark-end text:name="필수_파일_및_심볼릭_링크_생성"/></text:h>
      <text:p text:style-name="Text_20_body">과거에 Linux는 <text:span text:style-name="Source_20_Text">/etc/mtab</text:span> 파일에 마운트된 파일 시스템 목록을 유지 관리했습니다. 최신 커널은 이 목록을 내부적으로 유지 관리하고 <text:span text:style-name="Source_20_Text">/proc</text:span> 파일 시스템을 통해 사용자에게 보여집니다. <text:span text:style-name="Source_20_Text">/etc/mtab</text:span>을 찾을 것으로 예상되는 유틸리티를 위해서 다음과 같이 심볼릭 링크를 생성합니다.</text:p>
      <text:p text:style-name="Text_20_body">일부 테스트 스위트와 Perl의 구성 파일 중 하나에서 참조할 기본 <text:span text:style-name="Source_20_Text">/etc/hosts</text:span> 파일을 만듭니다.</text:p>
      <text:p text:style-name="Text_20_body"><text:span text:style-name="Emphasis">root</text:span>/ 사용자가 로그인할 수 있고 “root”라는 이름을 인식하려면 <text:span text:style-name="Source_20_Text">/etc/passwd</text:span> 및 <text:span text:style-name="Source_20_Text">/etc/group</text:span> 파일에 관련 항목이 있어야 합니다.</text:p>
      <text:p text:style-name="Text_20_body">다음고 같이 <text:span text:style-name="Source_20_Text">/etc/passwd</text:span> 파일을 만듭니다:</text:p>
      <text:p text:style-name="Text_20_body"><text:span text:style-name="Emphasis">root</text:span>의 실제 패스워드는 나중에 설정합니다.</text:p>
      <text:p text:style-name="Text_20_body">다음과 같이 <text:span text:style-name="Source_20_Text">/etc/group</text:span> 파일을 생성합니다.</text:p>
      <text:p text:style-name="Text_20_body">생성된 그룹은 표준의 일부가 아니며, 부분적으로는 9장의 Udev 설정 요건에 따라, 부분적으로는 기존의 여러 Linux 배포판에서 사용하는 공통 규칙에 따라 결정된 그룹입니다. 또한 일부 테스트 스위트는 특정 사용자 또는 그룹에 의존합니다. Linux 표준 베이스(<text:a xlink:type="simple" xlink:href="https://refspecs.linuxfoundation.org/lsb.shtml" text:style-name="Internet_20_link" text:visited-style-name="Visited_20_Internet_20_Link">LSB</text:a> 참조)에서는 그룹 ID(GID)가 0인 그룹 <text:span text:style-name="Emphasis">root</text:span> 외에 GID가 1인 그룹 <text:span text:style-name="Emphasis">bin</text:span>만 존재할 것을 권장합니다. GID 5는 <text:span text:style-name="Emphasis">tty</text:span> 그룹에 널리 사용되며 숫자 5는 systmed의 <text:span text:style-name="Emphasis">devpts</text:span> 파일시스템에도 사용됩니다. 다른 모든 그룹 이름과 GID는 시스템 관리자가 자유롭게 선택할 수 있는데, 잘 작성된 프로그램은 GID 번호에 의존하지 않고 그룹 이름을 사용하기 때문입니다.</text:p>
      <text:p text:style-name="Text_20_body">ID 65534는 NFS용 커널과 매핑되지 않은 사용자 및 그룹(NFS 서버 또는 상위 사용자 네임스페이스에는 존재하지만 로컬 머신이나 별도의 네임스페이스에는 “존재하지 않는”)을 위한 별도의 사용자 네임스페이스에 사용됩니다.  LFS에서는 이름 없는 ID를 피하기 위해 <text:span text:style-name="Emphasis">nobody</text:span>와 <text:span text:style-name="Emphasis">nogroup</text:span>을 할당합니다. 그러나 다른 배포판에서는 이 ID를 다르게 처리할 수 있으므로 이식 가능한 프로그램은 이러한 할당에 의존해서는 안 됩니다.</text:p>
      <text:p text:style-name="Text_20_body"><text:a xlink:type="simple" xlink:href="https://gamu.kr/dokuwiki/linuxfromscratch/12.1/08-installing_basic_system_software" text:style-name="Internet_20_link" text:visited-style-name="Visited_20_Internet_20_Link">8장</text:a>의 일부 테스트에는 일반 사용자가 필요합니다. 이 사용자를 여기에 추가하고 해당 장의 마지막에 이 계정을 삭제합니다.</text:p>
      <text:p text:style-name="Text_20_body">“I have no name!” 프롬프트를 제거하려면 새 셸을 시작합니다. 이제 <text:span text:style-name="Source_20_Text">/etc/passwd</text:span> 및 <text:span text:style-name="Source_20_Text">/etc/group</text:span> 파일이 생성되었으므로 사용자 이름 및 그룹 이름 확인이 작동합니다.</text:p>
      <text:p text:style-name="Text_20_body"><text:span text:style-name="Strong_20_Emphasis">login</text:span>, <text:span text:style-name="Strong_20_Emphasis">agetty</text:span>, <text:span text:style-name="Strong_20_Emphasis">init</text:span> 프로그램(및 기타 프로그램)은 여러 로그 파일을 사용하여 시스템에 누가 언제 로그인했는지 등의 정보를 기록합니다. 그러나 이러한 프로그램은 로그 파일이 존재하지 않으면 로그 파일에 쓰지 않습니다. 로그 파일을 초기화하고 적절한 권한을 부여하세요.</text:p>
      <text:p text:style-name="Text_20_body"><text:span text:style-name="Source_20_Text">var/log/wtmp</text:span> 파일은 모든 로그인과 로그아웃을 기록합니다. <text:span text:style-name="Source_20_Text">var/log/lastlog</text:span> 파일은 각 사용자가 마지막으로 로그인한 시간을 기록합니다. <text:span text:style-name="Source_20_Text">var/log/faillog</text:span> 파일은 실패한 로그인 시도를 기록합니다. <text:span text:style-name="Source_20_Text">var/log/btmp</text:span> 파일에는 잘못된 로그인 시도가 기록됩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text:span text:style-name="Source_20_Text">wtmp</text:span>, <text:span text:style-name="Source_20_Text">btmp</text:span> 및 <text:span text:style-name="Source_20_Text">lastlog</text:span> 파일은 타임스탬프에 32비트 정수를 사용하며 2038년 이후에는 근본적으로 중단될 예정입니다. 많은 패키지가 사용을 중단했으며 다른 패키지도 사용을 중단할 예정입니다. 아마도 더 이상 사용되지 않는 것으로 간주하는 것이 가장 좋습니다.</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51:12</meta:creation-date>
    <dc:creator>Generated</dc:creator>
    <dc:date>2026-01-27T09::51:12</dc:date>
    <dc:language>en-US</dc:language>
    <meta:editing-cycles>1</meta:editing-cycles>
    <meta:editing-duration>PT0S</meta:editing-duration>
    <dc:title>linuxfromscratch:12.1:063-creating_essential_files_and_symlinks</dc:title>
  </office:meta>
</office:document-meta>
</file>