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66-perl-5.38.2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7. Entering Chroot and Building Additional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65-bison-3.8.2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7-entering_chroot_and_building_additional_tempory_tool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67-python-3.12.2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Bison-3.8.2  </text:p>
          </table:table-cell>
          <table:table-cell office:value-type="string" table:style-name="tablecell">
            <text:p text:style-name="tablealignright">  Python-3.12.2</text:p>
          </table:table-cell>
        </table:table-row>
      </table:table>
      <text:p text:style-name="Horizontal_20_Line"/>
      <text:h text:style-name="Heading_20_2" text:outline-level="2"><text:bookmark-start text:name="__RefHeading___perl-5.38.2_1"/><text:bookmark-start text:name="perl-5.38.2"/>7.9. Perl-5.38.2<text:bookmark-end text:name="__RefHeading___perl-5.38.2_1"/><text:bookmark-end text:name="perl-5.38.2"/></text:h>
      <text:p text:style-name="Text_20_body">Perl 패키지에는 실용적인 추출 및 보고서 언어<text:note text:id="ftn0" text:note-class="footnote"><text:note-citation text:label="1)">1)</text:note-citation><text:note-body><text:p text:style-name="Text_20_body">Practical Extraction and Report Language</text:p></text:note-body></text:note>가 포함되어 있습니다.</text:p>
      <text:list text:style-name="List_20_1" text:continue-numbering="false">
        <text:list-item>
          <text:p text:style-name="List_20_1_Content_First"> <text:span text:style-name="Strong_20_Emphasis">빌드 시간:</text:span> 0.6 SBU</text:p>
        </text:list-item>
        <text:list-item>
          <text:p text:style-name="List_20_1_Content_Last"> <text:span text:style-name="Strong_20_Emphasis">디스크 공간:</text:span> 280 MB</text:p>
        </text:list-item>
      </text:list>
      <text:p text:style-name="Horizontal_20_Line"/>
      <text:h text:style-name="Heading_20_3" text:outline-level="3"><text:bookmark-start text:name="__RefHeading___perl_설치_2"/><text:bookmark-start text:name="perl_설치"/>7.9.1. Perl 설치<text:bookmark-end text:name="__RefHeading___perl_설치_2"/><text:bookmark-end text:name="perl_설치"/></text:h>
      <text:p text:style-name="Text_20_body">Perl 컴파일을 준비합니다.</text:p>
      <text:h text:style-name="Heading_20_4" text:outline-level="4"><text:bookmark-start text:name="__RefHeading___configure_옵션_설명_3"/><text:bookmark-start text:name="configure_옵션_설명"/>Configure 옵션 설명<text:bookmark-end text:name="__RefHeading___configure_옵션_설명_3"/><text:bookmark-end text:name="configure_옵션_설명"/></text:h>
      <text:list text:style-name="List_20_1" text:continue-numbering="false">
        <text:list-item>
          <text:p text:style-name="List_20_1_Content_First"> <text:span text:style-name="Emphasis">-des</text:span> <text:line-break/>이것은 세 가지 옵션의 조합입니다: -d는 모든 항목에 기본값을 사용하고, -e는 모든 작업을 완료하고, -s는 필수적이지 않은 출력을 소거합니다.</text:p>
        </text:list-item>
        <text:list-item>
          <text:p text:style-name="List_20_1_Content"> <text:span text:style-name="Emphasis">-Dvendorprefix=/usr</text:span> <text:line-break/><text:span text:style-name="Strong_20_Emphasis">perl</text:span> 모듈을 설치할 위치를 패키지에 알려주는 방법을 알 수 있습니다.</text:p>
        </text:list-item>
        <text:list-item>
          <text:p text:style-name="List_20_1_Content"> <text:span text:style-name="Emphasis">-Duseshrplib</text:span> <text:line-break/>일부 Perl 모듈에 필요한 <text:span text:style-name="Emphasis">libperl</text:span>를 정적 라이브러리가 아닌 공유 라이브러리로 빌드합니다.</text:p>
        </text:list-item>
        <text:list-item>
          <text:p text:style-name="List_20_1_Content_Last"> <text:span text:style-name="Emphasis">-Dprivlib,-Darchlib,-Dsitelib,…</text:span> <text:line-break/>Perl이 설치된 모듈을 찾는 위치를 정의합니다. LFS 편집자는 모든 모듈을 다시 설치하지 않고도 Perl을 최신 패치 수준(패치 수준은 5.38.2와 같이 정식 버전 문자열에서 마지막 점으로 구분된 부분)으로 업그레이드할 수 있도록 MAJOR.MINOR 버전의 Perl(5.38)을 기반으로 하는 디렉토리 구조에 배치하기로 선택했습니다.</text:p>
        </text:list-item>
      </text:list>
      <text:p text:style-name="Text_20_body">패키지를 컴파일합니다.</text:p>
      <text:p text:style-name="Text_20_body">패키지를 설치합니다.</text:p>
      <text:p text:style-name="Horizontal_20_Line"/>
      <text:p text:style-name="Text_20_body">이 패키지에 대한 자세한 내용은 <text:a xlink:type="simple" xlink:href="https://gamu.kr/dokuwiki/linuxfromscratch/12.1/112-perl-5.38.2#8.42.2_perl_패키지_구성" text:style-name="Internet_20_link" text:visited-style-name="Visited_20_Internet_20_Link">8.42.2, "Perl 패키지 구성"</text:a>에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2T04::58:07</meta:creation-date>
    <dc:creator>Generated</dc:creator>
    <dc:date>2026-01-02T04::58:07</dc:date>
    <dc:language>en-US</dc:language>
    <meta:editing-cycles>1</meta:editing-cycles>
    <meta:editing-duration>PT0S</meta:editing-duration>
    <dc:title>linuxfromscratch:12.1:066-perl-5.38.2</dc:title>
  </office:meta>
</office:document-meta>
</file>