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69-util-linux-2.39.3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7. Entering Chroot and Building Additional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68-texinfo-7.1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7-entering_chroot_and_building_additional_tempory_tool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70-cleaning_up_and_saving_the_temporary_system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Texinfo-7.1  </text:p>
          </table:table-cell>
          <table:table-cell office:value-type="string" table:style-name="tablecell">
            <text:p text:style-name="tablealignright">  정리 및 임시 시스템 복사본 생성</text:p>
          </table:table-cell>
        </table:table-row>
      </table:table>
      <text:p text:style-name="Horizontal_20_Line"/>
      <text:h text:style-name="Heading_20_2" text:outline-level="2"><text:bookmark-start text:name="__RefHeading___util-linux-2.39.3_1"/><text:bookmark-start text:name="util-linux-2.39.3"/>7.12. Util-linux-2.39.3<text:bookmark-end text:name="__RefHeading___util-linux-2.39.3_1"/><text:bookmark-end text:name="util-linux-2.39.3"/></text:h>
      <text:p text:style-name="Text_20_body">Util-linux 패키지에는 기타 유틸리티 프로그램이 포함되어 있습니다.</text:p>
      <text:list text:style-name="List_20_1" text:continue-numbering="false">
        <text:list-item>
          <text:p text:style-name="List_20_1_Content_First"> <text:span text:style-name="Strong_20_Emphasis">빌드 시간:</text:span> 0.2 SBU</text:p>
        </text:list-item>
        <text:list-item>
          <text:p text:style-name="List_20_1_Content_Last"> <text:span text:style-name="Strong_20_Emphasis">디스크 공간:</text:span> 172 MB</text:p>
        </text:list-item>
      </text:list>
      <text:p text:style-name="Horizontal_20_Line"/>
      <text:h text:style-name="Heading_20_3" text:outline-level="3"><text:bookmark-start text:name="__RefHeading___util-linux_설치_2"/><text:bookmark-start text:name="util-linux_설치"/>7.12.1. Util-linux 설치<text:bookmark-end text:name="__RefHeading___util-linux_설치_2"/><text:bookmark-end text:name="util-linux_설치"/></text:h>
      <text:p text:style-name="Text_20_body">FHS는 <text:span text:style-name="Source_20_Text">adjtime</text:span> 파일의 위치로 일반적인 <text:span text:style-name="Source_20_Text">/etc</text:span> 디렉터리 대신 <text:span text:style-name="Source_20_Text">/var/lib/hwclock</text:span> 디렉터리를 사용할 것을 권장합니다. 다음과 같이 해당 디렉터리를 만듭니다.</text:p>
      <text:p text:style-name="Text_20_body">Util-linux 컴파일을 준비합니다.</text:p>
      <text:h text:style-name="Heading_20_4" text:outline-level="4"><text:bookmark-start text:name="__RefHeading___configure_옵션_설명_3"/><text:bookmark-start text:name="configure_옵션_설명"/>configure 옵션 설명<text:bookmark-end text:name="__RefHeading___configure_옵션_설명_3"/><text:bookmark-end text:name="configure_옵션_설명"/></text:h>
      <text:list text:style-name="List_20_1" text:continue-numbering="false">
        <text:list-item>
          <text:p text:style-name="List_20_1_Content_First"> <text:span text:style-name="Emphasis">ADJTIME_PATH=/var/lib/hwclock/adjtime</text:span> <text:line-break/>FHS에 따라 하드웨어 시계에 대한 정보를 기록하는 파일의 위치를 설정합니다. 이 임시 도구에 반드시 필요한 것은 아니지만 최종적으로 util-linux 패키지를 빌드할 때 덮어쓰거나 제거되지 않는 다른 위치에 파일을 생성하는 것을 방지합니다.</text:p>
        </text:list-item>
        <text:list-item>
          <text:p text:style-name="List_20_1_Content"> <text:span text:style-name="Emphasis">–libdir=/usr/lib</text:span> <text:line-break/><text:span text:style-name="Source_20_Text">.so</text:span> 심볼릭 링크가 동일한 디렉토리(<text:span text:style-name="Source_20_Text">/usr/lib</text:span>)에 있는 공유 라이브러리 파일을 직접 가리키도록 합니다.</text:p>
        </text:list-item>
        <text:list-item>
          <text:p text:style-name="List_20_1_Content"> <text:span text:style-name="Emphasis">–disable-*</text:span> <text:line-break/>LFS에 없거나 아직 설치되지 않은 패키지가 필요한 빌드 컴포넌트에 대한 경고를 표시하지 않도록 합니다.</text:p>
        </text:list-item>
        <text:list-item>
          <text:p text:style-name="List_20_1_Content"> <text:span text:style-name="Emphasis">–without-python</text:span> <text:line-break/>Python 사용을 비활성화합니다. 불필요한 바인딩을 빌드하지 않도록 합니다.</text:p>
        </text:list-item>
        <text:list-item>
          <text:p text:style-name="List_20_1_Content_Last"> <text:span text:style-name="Emphasis">–runstatedir=/run</text:span> <text:line-break/><text:span text:style-name="Strong_20_Emphasis">uuidd</text:span> 및 <text:span text:style-name="Source_20_Text">libuuid</text:span>에서 사용하는 소켓의 위치를 올바르게 설정합니다.</text:p>
        </text:list-item>
      </text:list>
      <text:p text:style-name="Text_20_body">패키지를 컴파일합니다.</text:p>
      <text:p text:style-name="Text_20_body">패키지를 설치합니다.</text:p>
      <text:p text:style-name="Horizontal_20_Line"/>
      <text:p text:style-name="Text_20_body">이 패키지에 대한 자세한 내용은 <text:a xlink:type="simple" xlink:href="https://gamu.kr/dokuwiki/linuxfromscratch/12.1/149-util-linux-2.39.3#8.79.2._util-linux_패키지_구성" text:style-name="Internet_20_link" text:visited-style-name="Visited_20_Internet_20_Link">8.79.2. "Util-linux 패키지 구성"</text:a>에 나와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3T04::01:39</meta:creation-date>
    <dc:creator>Generated</dc:creator>
    <dc:date>2026-01-03T04::01:39</dc:date>
    <dc:language>en-US</dc:language>
    <meta:editing-cycles>1</meta:editing-cycles>
    <meta:editing-duration>PT0S</meta:editing-duration>
    <dc:title>linuxfromscratch:12.1:069-util-linux-2.39.3</dc:title>
  </office:meta>
</office:document-meta>
</file>