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7-entering_chroot_and_building_additional_tempory_tool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57-gcc-13.2.0_-_pass_2" text:style-name="Internet_20_link" text:visited-style-name="Visited_20_Internet_20_Link">|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3-building_the_lfs_cross_toolchain_and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58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cc-13.2.0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가상_루트_환경에서_추가적인_임시_도구_구성_1"/><text:bookmark-start text:name="가상_루트_환경에서_추가적인_임시_도구_구성"/>7. 가상 루트 환경에서 추가적인 임시 도구 구성<text:bookmark-end text:name="__RefHeading___가상_루트_환경에서_추가적인_임시_도구_구성_1"/><text:bookmark-end text:name="가상_루트_환경에서_추가적인_임시_도구_구성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58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1/059-changing_ownership" text:style-name="Internet_20_link" text:visited-style-name="Visited_20_Internet_20_Link">소유권 변경</text:a></text:p>
        </text:list-item>
        <text:list-item>
          <text:p text:style-name="List_20_1_Content"> <text:a xlink:type="simple" xlink:href="https://gamu.kr/dokuwiki/linuxfromscratch/12.1/060-preparing_virtual_kernel_file_systems" text:style-name="Internet_20_link" text:visited-style-name="Visited_20_Internet_20_Link">가상 커널 파일 시스템 준비</text:a> </text:p>
        </text:list-item>
        <text:list-item>
          <text:p text:style-name="List_20_1_Content"> <text:a xlink:type="simple" xlink:href="https://gamu.kr/dokuwiki/linuxfromscratch/12.1/061-entering_the_chroot_environment" text:style-name="Internet_20_link" text:visited-style-name="Visited_20_Internet_20_Link">가상 루트 환경</text:a></text:p>
        </text:list-item>
        <text:list-item>
          <text:p text:style-name="List_20_1_Content"> <text:a xlink:type="simple" xlink:href="https://gamu.kr/dokuwiki/linuxfromscratch/12.1/062-creating_directories" text:style-name="Internet_20_link" text:visited-style-name="Visited_20_Internet_20_Link">디렉토리 생성</text:a></text:p>
        </text:list-item>
        <text:list-item>
          <text:p text:style-name="List_20_1_Content"> <text:a xlink:type="simple" xlink:href="https://gamu.kr/dokuwiki/linuxfromscratch/12.1/063-creating_essential_files_and_symlinks" text:style-name="Internet_20_link" text:visited-style-name="Visited_20_Internet_20_Link">필수 파일과 심볼릭 링크 생성</text:a></text:p>
        </text:list-item>
        <text:list-item>
          <text:p text:style-name="List_20_1_Content"> <text:a xlink:type="simple" xlink:href="https://gamu.kr/dokuwiki/linuxfromscratch/12.1/064-gettext-0.22.4" text:style-name="Internet_20_link" text:visited-style-name="Visited_20_Internet_20_Link">Gettext-0.22.4</text:a> </text:p>
        </text:list-item>
        <text:list-item>
          <text:p text:style-name="List_20_1_Content"> <text:a xlink:type="simple" xlink:href="https://gamu.kr/dokuwiki/linuxfromscratch/12.1/065-bison-3.8.2" text:style-name="Internet_20_link" text:visited-style-name="Visited_20_Internet_20_Link">Bison-3.8.2</text:a></text:p>
        </text:list-item>
        <text:list-item>
          <text:p text:style-name="List_20_1_Content"> <text:a xlink:type="simple" xlink:href="https://gamu.kr/dokuwiki/linuxfromscratch/12.1/066-perl-5.38.2" text:style-name="Internet_20_link" text:visited-style-name="Visited_20_Internet_20_Link">Perl-5.38.2</text:a></text:p>
        </text:list-item>
        <text:list-item>
          <text:p text:style-name="List_20_1_Content"> <text:a xlink:type="simple" xlink:href="https://gamu.kr/dokuwiki/linuxfromscratch/12.1/067-python-3.12.2" text:style-name="Internet_20_link" text:visited-style-name="Visited_20_Internet_20_Link">Python-3.12.2</text:a></text:p>
        </text:list-item>
        <text:list-item>
          <text:p text:style-name="List_20_1_Content"> <text:a xlink:type="simple" xlink:href="https://gamu.kr/dokuwiki/linuxfromscratch/12.1/068-texinfo-7.1" text:style-name="Internet_20_link" text:visited-style-name="Visited_20_Internet_20_Link">Texinfo-7.1</text:a></text:p>
        </text:list-item>
        <text:list-item>
          <text:p text:style-name="List_20_1_Content"> <text:a xlink:type="simple" xlink:href="https://gamu.kr/dokuwiki/linuxfromscratch/12.1/069-util-linux-2.39.3" text:style-name="Internet_20_link" text:visited-style-name="Visited_20_Internet_20_Link">Util-linux-2.39.3</text:a></text:p>
        </text:list-item>
        <text:list-item>
          <text:p text:style-name="List_20_1_Content_Last"> <text:a xlink:type="simple" xlink:href="https://gamu.kr/dokuwiki/linuxfromscratch/12.1/070-cleaning_up_and_saving_the_temporary_system" text:style-name="Internet_20_link" text:visited-style-name="Visited_20_Internet_20_Link">정리 및 임시 시스템 복사본 생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6:27</meta:creation-date>
    <dc:creator>Generated</dc:creator>
    <dc:date>2026-01-27T09::26:27</dc:date>
    <dc:language>en-US</dc:language>
    <meta:editing-cycles>1</meta:editing-cycles>
    <meta:editing-duration>PT0S</meta:editing-duration>
    <dc:title>linuxfromscratch:12.1:07-entering_chroot_and_building_additional_tempory_tools</dc:title>
  </office:meta>
</office:document-meta>
</file>