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8-installing_basic_system_software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4-building_the_lfs_system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4-building_the_lfs_system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071-introduction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LFS 시스템 구성  </text:p>
          </table:table-cell>
          <table:table-cell office:value-type="string" table:style-name="tablecell">
            <text:p text:style-name="tablealignright">  개요</text:p>
          </table:table-cell>
        </table:table-row>
      </table:table>
      <text:p text:style-name="Horizontal_20_Line"/>
      <text:h text:style-name="Heading_20_2" text:outline-level="2"><text:bookmark-start text:name="__RefHeading___기본_시스템_소프트웨어_설치_1"/><text:bookmark-start text:name="기본_시스템_소프트웨어_설치"/>8. 기본 시스템 소프트웨어 설치<text:bookmark-end text:name="__RefHeading___기본_시스템_소프트웨어_설치_1"/><text:bookmark-end text:name="기본_시스템_소프트웨어_설치"/></text:h>
      <text:h text:style-name="Heading_20_4" text:outline-level="4"><text:bookmark-start text:name="__RefHeading___목차_2"/><text:bookmark-start text:name="목차"/>목차<text:bookmark-end text:name="__RefHeading___목차_2"/><text:bookmark-end text:name="목차"/></text:h>
      <text:p text:style-name="Horizontal_20_Line"/>
      <text:list text:style-name="List_20_1" text:continue-numbering="false">
        <text:list-item>
          <text:p text:style-name="List_20_1_Content_First"> <text:a xlink:type="simple" xlink:href="https://gamu.kr/dokuwiki/linuxfromscratch/12.1/071-introduction" text:style-name="Internet_20_link" text:visited-style-name="Visited_20_Internet_20_Link">8.1. 개요</text:a></text:p>
        </text:list-item>
        <text:list-item>
          <text:p text:style-name="List_20_1_Content"> <text:a xlink:type="simple" xlink:href="https://gamu.kr/dokuwiki/linuxfromscratch/12.1/072-package_management" text:style-name="Internet_20_link" text:visited-style-name="Visited_20_Internet_20_Link">8.2. 패키지 관리</text:a></text:p>
        </text:list-item>
        <text:list-item>
          <text:p text:style-name="List_20_1_Content"> <text:a xlink:type="simple" xlink:href="https://gamu.kr/dokuwiki/linuxfromscratch/12.1/073-man-pages-6.06" text:style-name="Internet_20_link" text:visited-style-name="Visited_20_Internet_20_Link">8.3. Man-pages-6.06</text:a> </text:p>
        </text:list-item>
        <text:list-item>
          <text:p text:style-name="List_20_1_Content"> <text:a xlink:type="simple" xlink:href="https://gamu.kr/dokuwiki/linuxfromscratch/12.1/074-iana-etc-20240125" text:style-name="Internet_20_link" text:visited-style-name="Visited_20_Internet_20_Link">8.4. Iana-Etc-20240125</text:a></text:p>
        </text:list-item>
        <text:list-item>
          <text:p text:style-name="List_20_1_Content"> <text:a xlink:type="simple" xlink:href="https://gamu.kr/dokuwiki/linuxfromscratch/12.1/075-glibc-2.39" text:style-name="Internet_20_link" text:visited-style-name="Visited_20_Internet_20_Link">8.5. Glibc-2.39</text:a></text:p>
        </text:list-item>
        <text:list-item>
          <text:p text:style-name="List_20_1_Content"> <text:a xlink:type="simple" xlink:href="https://gamu.kr/dokuwiki/linuxfromscratch/12.1/076-zlib-1.3.1" text:style-name="Internet_20_link" text:visited-style-name="Visited_20_Internet_20_Link">8.6. Zlib-1.3.1</text:a></text:p>
        </text:list-item>
        <text:list-item>
          <text:p text:style-name="List_20_1_Content"> <text:a xlink:type="simple" xlink:href="https://gamu.kr/dokuwiki/linuxfromscratch/12.1/077-bzip2-1.0.8" text:style-name="Internet_20_link" text:visited-style-name="Visited_20_Internet_20_Link">8.7. Bzip2-1.0.8</text:a></text:p>
        </text:list-item>
        <text:list-item>
          <text:p text:style-name="List_20_1_Content"> <text:a xlink:type="simple" xlink:href="https://gamu.kr/dokuwiki/linuxfromscratch/12.1/078-xz-5.4.6" text:style-name="Internet_20_link" text:visited-style-name="Visited_20_Internet_20_Link">8.8. Xz-5.4.6</text:a></text:p>
        </text:list-item>
        <text:list-item>
          <text:p text:style-name="List_20_1_Content"> <text:a xlink:type="simple" xlink:href="https://gamu.kr/dokuwiki/linuxfromscratch/12.1/079-zstd-1.5.5" text:style-name="Internet_20_link" text:visited-style-name="Visited_20_Internet_20_Link">8.9. Zstd-1.5.5</text:a></text:p>
        </text:list-item>
        <text:list-item>
          <text:p text:style-name="List_20_1_Content"> <text:a xlink:type="simple" xlink:href="https://gamu.kr/dokuwiki/linuxfromscratch/12.1/080-file-5.45" text:style-name="Internet_20_link" text:visited-style-name="Visited_20_Internet_20_Link">8.10. File-5.45</text:a></text:p>
        </text:list-item>
        <text:list-item>
          <text:p text:style-name="List_20_1_Content"> <text:a xlink:type="simple" xlink:href="https://gamu.kr/dokuwiki/linuxfromscratch/12.1/081-readline-8.2" text:style-name="Internet_20_link" text:visited-style-name="Visited_20_Internet_20_Link">8.11 Readline-8.2</text:a></text:p>
        </text:list-item>
        <text:list-item>
          <text:p text:style-name="List_20_1_Content"> <text:a xlink:type="simple" xlink:href="https://gamu.kr/dokuwiki/linuxfromscratch/12.1/082-m4-1.4.19" text:style-name="Internet_20_link" text:visited-style-name="Visited_20_Internet_20_Link">8.12 M4-1.4.19</text:a> </text:p>
        </text:list-item>
        <text:list-item>
          <text:p text:style-name="List_20_1_Content"> <text:a xlink:type="simple" xlink:href="https://gamu.kr/dokuwiki/linuxfromscratch/12.1/083-bc-6.7.5" text:style-name="Internet_20_link" text:visited-style-name="Visited_20_Internet_20_Link">8.13. Bc-6.7.5</text:a></text:p>
        </text:list-item>
        <text:list-item>
          <text:p text:style-name="List_20_1_Content"> <text:a xlink:type="simple" xlink:href="https://gamu.kr/dokuwiki/linuxfromscratch/12.1/084-flex-2.6.4" text:style-name="Internet_20_link" text:visited-style-name="Visited_20_Internet_20_Link">8.14. Flex-2.6.4</text:a></text:p>
        </text:list-item>
        <text:list-item>
          <text:p text:style-name="List_20_1_Content"> <text:a xlink:type="simple" xlink:href="https://gamu.kr/dokuwiki/linuxfromscratch/12.1/085-tcl-8.6.13" text:style-name="Internet_20_link" text:visited-style-name="Visited_20_Internet_20_Link">8.15. Tcl-8.6.13</text:a></text:p>
        </text:list-item>
        <text:list-item>
          <text:p text:style-name="List_20_1_Content"> <text:a xlink:type="simple" xlink:href="https://gamu.kr/dokuwiki/linuxfromscratch/12.1/086-expect-5.45.4" text:style-name="Internet_20_link" text:visited-style-name="Visited_20_Internet_20_Link">8.16. Expect-5.45.4</text:a> </text:p>
        </text:list-item>
        <text:list-item>
          <text:p text:style-name="List_20_1_Content"> <text:a xlink:type="simple" xlink:href="https://gamu.kr/dokuwiki/linuxfromscratch/12.1/087-dejagnu-1.6.3" text:style-name="Internet_20_link" text:visited-style-name="Visited_20_Internet_20_Link">8.17. DejaGNU-1.6.3</text:a></text:p>
        </text:list-item>
        <text:list-item>
          <text:p text:style-name="List_20_1_Content"> <text:a xlink:type="simple" xlink:href="https://gamu.kr/dokuwiki/linuxfromscratch/12.1/088-pkgconf-2.1.1" text:style-name="Internet_20_link" text:visited-style-name="Visited_20_Internet_20_Link">8.18. Pkgconf-2.1.1</text:a></text:p>
        </text:list-item>
        <text:list-item>
          <text:p text:style-name="List_20_1_Content"> <text:a xlink:type="simple" xlink:href="https://gamu.kr/dokuwiki/linuxfromscratch/12.1/089-binutils-2.42" text:style-name="Internet_20_link" text:visited-style-name="Visited_20_Internet_20_Link">8.19. Binutils-2.42</text:a></text:p>
        </text:list-item>
        <text:list-item>
          <text:p text:style-name="List_20_1_Content"> <text:a xlink:type="simple" xlink:href="https://gamu.kr/dokuwiki/linuxfromscratch/12.1/090-gmp-6.3.0" text:style-name="Internet_20_link" text:visited-style-name="Visited_20_Internet_20_Link">8.20. GMP-6.3.0</text:a> </text:p>
        </text:list-item>
        <text:list-item>
          <text:p text:style-name="List_20_1_Content"> <text:a xlink:type="simple" xlink:href="https://gamu.kr/dokuwiki/linuxfromscratch/12.1/091-mpfr-4.2.1" text:style-name="Internet_20_link" text:visited-style-name="Visited_20_Internet_20_Link">8.21. MPFR-4.2.1</text:a> </text:p>
        </text:list-item>
        <text:list-item>
          <text:p text:style-name="List_20_1_Content"> <text:a xlink:type="simple" xlink:href="https://gamu.kr/dokuwiki/linuxfromscratch/12.1/092-mpc-1.3.1" text:style-name="Internet_20_link" text:visited-style-name="Visited_20_Internet_20_Link">8.22. MPC-1.3.1</text:a> </text:p>
        </text:list-item>
        <text:list-item>
          <text:p text:style-name="List_20_1_Content"> <text:a xlink:type="simple" xlink:href="https://gamu.kr/dokuwiki/linuxfromscratch/12.1/093-attr-2.5.2" text:style-name="Internet_20_link" text:visited-style-name="Visited_20_Internet_20_Link">8.23. Attr-2.5.2</text:a> </text:p>
        </text:list-item>
        <text:list-item>
          <text:p text:style-name="List_20_1_Content"> <text:a xlink:type="simple" xlink:href="https://gamu.kr/dokuwiki/linuxfromscratch/12.1/094-acl-2.3.2" text:style-name="Internet_20_link" text:visited-style-name="Visited_20_Internet_20_Link">8.24. Acl-2.3.2</text:a> </text:p>
        </text:list-item>
        <text:list-item>
          <text:p text:style-name="List_20_1_Content"> <text:a xlink:type="simple" xlink:href="https://gamu.kr/dokuwiki/linuxfromscratch/12.1/095-libcap-2.69" text:style-name="Internet_20_link" text:visited-style-name="Visited_20_Internet_20_Link">8.25. Libcap-2.69</text:a> </text:p>
        </text:list-item>
        <text:list-item>
          <text:p text:style-name="List_20_1_Content"> <text:a xlink:type="simple" xlink:href="https://gamu.kr/dokuwiki/linuxfromscratch/12.1/096-libxcrypt-4.4.36" text:style-name="Internet_20_link" text:visited-style-name="Visited_20_Internet_20_Link">8.26. Libxcrypt-4.4.36</text:a> </text:p>
        </text:list-item>
        <text:list-item>
          <text:p text:style-name="List_20_1_Content"> <text:a xlink:type="simple" xlink:href="https://gamu.kr/dokuwiki/linuxfromscratch/12.1/097-shadow-4.14.5" text:style-name="Internet_20_link" text:visited-style-name="Visited_20_Internet_20_Link">8.27. Shadow-4.14.5</text:a> </text:p>
        </text:list-item>
        <text:list-item>
          <text:p text:style-name="List_20_1_Content"> <text:a xlink:type="simple" xlink:href="https://gamu.kr/dokuwiki/linuxfromscratch/12.1/098-gcc-13.2.0" text:style-name="Internet_20_link" text:visited-style-name="Visited_20_Internet_20_Link">8.28. GCC-13.2.0</text:a> </text:p>
        </text:list-item>
        <text:list-item>
          <text:p text:style-name="List_20_1_Content"> <text:a xlink:type="simple" xlink:href="https://gamu.kr/dokuwiki/linuxfromscratch/12.1/099-ncurses-6.4-20230520" text:style-name="Internet_20_link" text:visited-style-name="Visited_20_Internet_20_Link">8.29. Ncurses-6.4-20230520</text:a> </text:p>
        </text:list-item>
        <text:list-item>
          <text:p text:style-name="List_20_1_Content"> <text:a xlink:type="simple" xlink:href="https://gamu.kr/dokuwiki/linuxfromscratch/12.1/100-sed-4.9" text:style-name="Internet_20_link" text:visited-style-name="Visited_20_Internet_20_Link">8.30. Sed-4.9</text:a> </text:p>
        </text:list-item>
        <text:list-item>
          <text:p text:style-name="List_20_1_Content"> <text:a xlink:type="simple" xlink:href="https://gamu.kr/dokuwiki/linuxfromscratch/12.1/101-psmisc-23.6" text:style-name="Internet_20_link" text:visited-style-name="Visited_20_Internet_20_Link">8.31. Psmisc-23.6</text:a> </text:p>
        </text:list-item>
        <text:list-item>
          <text:p text:style-name="List_20_1_Content"> <text:a xlink:type="simple" xlink:href="https://gamu.kr/dokuwiki/linuxfromscratch/12.1/102-gettext-0.22.4" text:style-name="Internet_20_link" text:visited-style-name="Visited_20_Internet_20_Link">8.32. Gettext-0.22.4</text:a> </text:p>
        </text:list-item>
        <text:list-item>
          <text:p text:style-name="List_20_1_Content"> <text:a xlink:type="simple" xlink:href="https://gamu.kr/dokuwiki/linuxfromscratch/12.1/103-bison-3.8.2" text:style-name="Internet_20_link" text:visited-style-name="Visited_20_Internet_20_Link">8.33. Bison-3.8.2</text:a> </text:p>
        </text:list-item>
        <text:list-item>
          <text:p text:style-name="List_20_1_Content"> <text:a xlink:type="simple" xlink:href="https://gamu.kr/dokuwiki/linuxfromscratch/12.1/104-grep-3.11" text:style-name="Internet_20_link" text:visited-style-name="Visited_20_Internet_20_Link">8.34. Grep-3.11</text:a> </text:p>
        </text:list-item>
        <text:list-item>
          <text:p text:style-name="List_20_1_Content"> <text:a xlink:type="simple" xlink:href="https://gamu.kr/dokuwiki/linuxfromscratch/12.1/105-bash-5.2.21" text:style-name="Internet_20_link" text:visited-style-name="Visited_20_Internet_20_Link">8.35. Bash-5.2.21</text:a> </text:p>
        </text:list-item>
        <text:list-item>
          <text:p text:style-name="List_20_1_Content"> <text:a xlink:type="simple" xlink:href="https://gamu.kr/dokuwiki/linuxfromscratch/12.1/106-libtool-2.4.7" text:style-name="Internet_20_link" text:visited-style-name="Visited_20_Internet_20_Link">8.36. Libtool-2.4.7</text:a> </text:p>
        </text:list-item>
        <text:list-item>
          <text:p text:style-name="List_20_1_Content"> <text:a xlink:type="simple" xlink:href="https://gamu.kr/dokuwiki/linuxfromscratch/12.1/107-gdbm-1.23" text:style-name="Internet_20_link" text:visited-style-name="Visited_20_Internet_20_Link">8.37. GDBM-1.23</text:a> </text:p>
        </text:list-item>
        <text:list-item>
          <text:p text:style-name="List_20_1_Content"> <text:a xlink:type="simple" xlink:href="https://gamu.kr/dokuwiki/linuxfromscratch/12.1/108-gperf-3.1" text:style-name="Internet_20_link" text:visited-style-name="Visited_20_Internet_20_Link">8.38. Gperf-3.1</text:a> </text:p>
        </text:list-item>
        <text:list-item>
          <text:p text:style-name="List_20_1_Content"> <text:a xlink:type="simple" xlink:href="https://gamu.kr/dokuwiki/linuxfromscratch/12.1/109-expat-2.6.0" text:style-name="Internet_20_link" text:visited-style-name="Visited_20_Internet_20_Link">8.39. Expat-2.6.0</text:a></text:p>
        </text:list-item>
        <text:list-item>
          <text:p text:style-name="List_20_1_Content"> <text:a xlink:type="simple" xlink:href="https://gamu.kr/dokuwiki/linuxfromscratch/12.1/110-inetutils-2.5" text:style-name="Internet_20_link" text:visited-style-name="Visited_20_Internet_20_Link">8.40. Inetutils-2.5</text:a> </text:p>
        </text:list-item>
        <text:list-item>
          <text:p text:style-name="List_20_1_Content"> <text:a xlink:type="simple" xlink:href="https://gamu.kr/dokuwiki/linuxfromscratch/12.1/111-less-643" text:style-name="Internet_20_link" text:visited-style-name="Visited_20_Internet_20_Link">8.41. Less-643</text:a> </text:p>
        </text:list-item>
        <text:list-item>
          <text:p text:style-name="List_20_1_Content"> <text:a xlink:type="simple" xlink:href="https://gamu.kr/dokuwiki/linuxfromscratch/12.1/112-perl-5.38.2" text:style-name="Internet_20_link" text:visited-style-name="Visited_20_Internet_20_Link">8.42. Perl-5.38.2</text:a> </text:p>
        </text:list-item>
        <text:list-item>
          <text:p text:style-name="List_20_1_Content"> <text:a xlink:type="simple" xlink:href="https://gamu.kr/dokuwiki/linuxfromscratch/12.1/113-xml-parser-2.47" text:style-name="Internet_20_link" text:visited-style-name="Visited_20_Internet_20_Link">8.43. XML::Parser-2.47</text:a> </text:p>
        </text:list-item>
        <text:list-item>
          <text:p text:style-name="List_20_1_Content"> <text:a xlink:type="simple" xlink:href="https://gamu.kr/dokuwiki/linuxfromscratch/12.1/114-intltool-0.51.0" text:style-name="Internet_20_link" text:visited-style-name="Visited_20_Internet_20_Link">8.44. Intltool-0.51.0</text:a> </text:p>
        </text:list-item>
        <text:list-item>
          <text:p text:style-name="List_20_1_Content"> <text:a xlink:type="simple" xlink:href="https://gamu.kr/dokuwiki/linuxfromscratch/12.1/115-autoconf-2.72" text:style-name="Internet_20_link" text:visited-style-name="Visited_20_Internet_20_Link">8.45. Autoconf-2.72</text:a> </text:p>
        </text:list-item>
        <text:list-item>
          <text:p text:style-name="List_20_1_Content"> <text:a xlink:type="simple" xlink:href="https://gamu.kr/dokuwiki/linuxfromscratch/12.1/116-automake-1.16.5" text:style-name="Internet_20_link" text:visited-style-name="Visited_20_Internet_20_Link">8.46. Automake-1.16.5</text:a> </text:p>
        </text:list-item>
        <text:list-item>
          <text:p text:style-name="List_20_1_Content"> <text:a xlink:type="simple" xlink:href="https://gamu.kr/dokuwiki/linuxfromscratch/12.1/117-openssl-3.2.1" text:style-name="Internet_20_link" text:visited-style-name="Visited_20_Internet_20_Link">8.47. OpenSSL-3.2.1</text:a> </text:p>
        </text:list-item>
        <text:list-item>
          <text:p text:style-name="List_20_1_Content"> <text:a xlink:type="simple" xlink:href="https://gamu.kr/dokuwiki/linuxfromscratch/12.1/118-kmod-31" text:style-name="Internet_20_link" text:visited-style-name="Visited_20_Internet_20_Link">8.48. Kmod-31</text:a> </text:p>
        </text:list-item>
        <text:list-item>
          <text:p text:style-name="List_20_1_Content"> <text:a xlink:type="simple" xlink:href="https://gamu.kr/dokuwiki/linuxfromscratch/12.1/119-libelf_from_elfutils-0.190" text:style-name="Internet_20_link" text:visited-style-name="Visited_20_Internet_20_Link">8.49. Libelf from Elfutils-0.190</text:a></text:p>
        </text:list-item>
        <text:list-item>
          <text:p text:style-name="List_20_1_Content"> <text:a xlink:type="simple" xlink:href="https://gamu.kr/dokuwiki/linuxfromscratch/12.1/120-libffi-3.4.4" text:style-name="Internet_20_link" text:visited-style-name="Visited_20_Internet_20_Link">8.50. Libffi-3.4.4</text:a></text:p>
        </text:list-item>
        <text:list-item>
          <text:p text:style-name="List_20_1_Content"> <text:a xlink:type="simple" xlink:href="https://gamu.kr/dokuwiki/linuxfromscratch/12.1/121-python-3.12.2" text:style-name="Internet_20_link" text:visited-style-name="Visited_20_Internet_20_Link">8.51. Python-3.12.2</text:a></text:p>
        </text:list-item>
        <text:list-item>
          <text:p text:style-name="List_20_1_Content"> <text:a xlink:type="simple" xlink:href="https://gamu.kr/dokuwiki/linuxfromscratch/12.1/122-filt-core-3.9.0" text:style-name="Internet_20_link" text:visited-style-name="Visited_20_Internet_20_Link">8.52.Flit-Core-3.9.0</text:a> </text:p>
        </text:list-item>
        <text:list-item>
          <text:p text:style-name="List_20_1_Content"> <text:a xlink:type="simple" xlink:href="https://gamu.kr/dokuwiki/linuxfromscratch/12.1/123-wheel-0.42.0" text:style-name="Internet_20_link" text:visited-style-name="Visited_20_Internet_20_Link">8.53. Wheel-0.42.0</text:a></text:p>
        </text:list-item>
        <text:list-item>
          <text:p text:style-name="List_20_1_Content"> <text:a xlink:type="simple" xlink:href="https://gamu.kr/dokuwiki/linuxfromscratch/12.1/124-setuptools-69.1.0" text:style-name="Internet_20_link" text:visited-style-name="Visited_20_Internet_20_Link">8.54. Setuptools-69.1.0</text:a> </text:p>
        </text:list-item>
        <text:list-item>
          <text:p text:style-name="List_20_1_Content"> <text:a xlink:type="simple" xlink:href="https://gamu.kr/dokuwiki/linuxfromscratch/12.1/125-ninja-1.11.1" text:style-name="Internet_20_link" text:visited-style-name="Visited_20_Internet_20_Link">8.55. Ninja-1.11.1</text:a> </text:p>
        </text:list-item>
        <text:list-item>
          <text:p text:style-name="List_20_1_Content"> <text:a xlink:type="simple" xlink:href="https://gamu.kr/dokuwiki/linuxfromscratch/12.1/126-meson-1.3.2" text:style-name="Internet_20_link" text:visited-style-name="Visited_20_Internet_20_Link">8.56. Meson-1.3.2</text:a></text:p>
        </text:list-item>
        <text:list-item>
          <text:p text:style-name="List_20_1_Content"> <text:a xlink:type="simple" xlink:href="https://gamu.kr/dokuwiki/linuxfromscratch/12.1/127-coreutils-9.4" text:style-name="Internet_20_link" text:visited-style-name="Visited_20_Internet_20_Link">8.57. Coreutils-9.4</text:a></text:p>
        </text:list-item>
        <text:list-item>
          <text:p text:style-name="List_20_1_Content"> <text:a xlink:type="simple" xlink:href="https://gamu.kr/dokuwiki/linuxfromscratch/12.1/128-check-0.15.2" text:style-name="Internet_20_link" text:visited-style-name="Visited_20_Internet_20_Link">8.58. Check-0.15.2</text:a></text:p>
        </text:list-item>
        <text:list-item>
          <text:p text:style-name="List_20_1_Content"> <text:a xlink:type="simple" xlink:href="https://gamu.kr/dokuwiki/linuxfromscratch/12.1/129-diffutils-3.10" text:style-name="Internet_20_link" text:visited-style-name="Visited_20_Internet_20_Link">8.59. Diffutils-3.10</text:a> </text:p>
        </text:list-item>
        <text:list-item>
          <text:p text:style-name="List_20_1_Content"> <text:a xlink:type="simple" xlink:href="https://gamu.kr/dokuwiki/linuxfromscratch/12.1/130-gawk-5.3.0" text:style-name="Internet_20_link" text:visited-style-name="Visited_20_Internet_20_Link">8.60. Gawk-5.3.0</text:a> </text:p>
        </text:list-item>
        <text:list-item>
          <text:p text:style-name="List_20_1_Content"> <text:a xlink:type="simple" xlink:href="https://gamu.kr/dokuwiki/linuxfromscratch/12.1/131-findutils-4.9.0" text:style-name="Internet_20_link" text:visited-style-name="Visited_20_Internet_20_Link">8.61. Findutils-4.9.0</text:a></text:p>
        </text:list-item>
        <text:list-item>
          <text:p text:style-name="List_20_1_Content"> <text:a xlink:type="simple" xlink:href="https://gamu.kr/dokuwiki/linuxfromscratch/12.1/132-groff-1.23.0" text:style-name="Internet_20_link" text:visited-style-name="Visited_20_Internet_20_Link">8.62. Groff-1.23.0</text:a></text:p>
        </text:list-item>
        <text:list-item>
          <text:p text:style-name="List_20_1_Content"> <text:a xlink:type="simple" xlink:href="https://gamu.kr/dokuwiki/linuxfromscratch/12.1/133-grub-2.12" text:style-name="Internet_20_link" text:visited-style-name="Visited_20_Internet_20_Link">8.63. Grub-2.12</text:a></text:p>
        </text:list-item>
        <text:list-item>
          <text:p text:style-name="List_20_1_Content"> <text:a xlink:type="simple" xlink:href="https://gamu.kr/dokuwiki/linuxfromscratch/12.1/134-gzip-1.13" text:style-name="Internet_20_link" text:visited-style-name="Visited_20_Internet_20_Link">8.64. Gzip-1.13</text:a></text:p>
        </text:list-item>
        <text:list-item>
          <text:p text:style-name="List_20_1_Content"> <text:a xlink:type="simple" xlink:href="https://gamu.kr/dokuwiki/linuxfromscratch/12.1/135-iproute2-6.7.0" text:style-name="Internet_20_link" text:visited-style-name="Visited_20_Internet_20_Link">8.65. IPRoute2-6.7.0</text:a></text:p>
        </text:list-item>
        <text:list-item>
          <text:p text:style-name="List_20_1_Content"> <text:a xlink:type="simple" xlink:href="https://gamu.kr/dokuwiki/linuxfromscratch/12.1/136-kbd-2.6.4" text:style-name="Internet_20_link" text:visited-style-name="Visited_20_Internet_20_Link">8.66. Kbd-2.6.4</text:a></text:p>
        </text:list-item>
        <text:list-item>
          <text:p text:style-name="List_20_1_Content"> <text:a xlink:type="simple" xlink:href="https://gamu.kr/dokuwiki/linuxfromscratch/12.1/137-libpipeline-1.5.7" text:style-name="Internet_20_link" text:visited-style-name="Visited_20_Internet_20_Link">8.67. Libpipeline-1.5.7</text:a></text:p>
        </text:list-item>
        <text:list-item>
          <text:p text:style-name="List_20_1_Content"> <text:a xlink:type="simple" xlink:href="https://gamu.kr/dokuwiki/linuxfromscratch/12.1/138-make-4.4.1" text:style-name="Internet_20_link" text:visited-style-name="Visited_20_Internet_20_Link">8.68. Make-4.4.1</text:a></text:p>
        </text:list-item>
        <text:list-item>
          <text:p text:style-name="List_20_1_Content"> <text:a xlink:type="simple" xlink:href="https://gamu.kr/dokuwiki/linuxfromscratch/12.1/139-patch-2.7.6" text:style-name="Internet_20_link" text:visited-style-name="Visited_20_Internet_20_Link">8.69. Patch-2.7.6</text:a></text:p>
        </text:list-item>
        <text:list-item>
          <text:p text:style-name="List_20_1_Content"> <text:a xlink:type="simple" xlink:href="https://gamu.kr/dokuwiki/linuxfromscratch/12.1/140-tar-1.35" text:style-name="Internet_20_link" text:visited-style-name="Visited_20_Internet_20_Link">8.70. Tar-1.35</text:a></text:p>
        </text:list-item>
        <text:list-item>
          <text:p text:style-name="List_20_1_Content"> <text:a xlink:type="simple" xlink:href="https://gamu.kr/dokuwiki/linuxfromscratch/12.1/141-texinfo-7.1" text:style-name="Internet_20_link" text:visited-style-name="Visited_20_Internet_20_Link">8.71. Texinfo-7.1</text:a></text:p>
        </text:list-item>
        <text:list-item>
          <text:p text:style-name="List_20_1_Content"> <text:a xlink:type="simple" xlink:href="https://gamu.kr/dokuwiki/linuxfromscratch/12.1/142-vim-9.1.0041" text:style-name="Internet_20_link" text:visited-style-name="Visited_20_Internet_20_Link">8.72. Vim-9.1.0041</text:a></text:p>
        </text:list-item>
        <text:list-item>
          <text:p text:style-name="List_20_1_Content"> <text:a xlink:type="simple" xlink:href="https://gamu.kr/dokuwiki/linuxfromscratch/12.1/143-markupsafe-2.1.5" text:style-name="Internet_20_link" text:visited-style-name="Visited_20_Internet_20_Link">8.73. MarkupSafe-2.1.5</text:a></text:p>
        </text:list-item>
        <text:list-item>
          <text:p text:style-name="List_20_1_Content"> <text:a xlink:type="simple" xlink:href="https://gamu.kr/dokuwiki/linuxfromscratch/12.1/144-jinja2-3.1.3" text:style-name="Internet_20_link" text:visited-style-name="Visited_20_Internet_20_Link">8.74. Jinja2-3.1.3</text:a></text:p>
        </text:list-item>
        <text:list-item>
          <text:p text:style-name="List_20_1_Content"> <text:a xlink:type="simple" xlink:href="https://gamu.kr/dokuwiki/linuxfromscratch/12.1/145-systemd-255" text:style-name="Internet_20_link" text:visited-style-name="Visited_20_Internet_20_Link">8.75. Systemd-255</text:a></text:p>
        </text:list-item>
        <text:list-item>
          <text:p text:style-name="List_20_1_Content"> <text:a xlink:type="simple" xlink:href="https://gamu.kr/dokuwiki/linuxfromscratch/12.1/146-d-bus-1.14.10" text:style-name="Internet_20_link" text:visited-style-name="Visited_20_Internet_20_Link">8.76. D-Bus-1.14.10</text:a></text:p>
        </text:list-item>
        <text:list-item>
          <text:p text:style-name="List_20_1_Content"> <text:a xlink:type="simple" xlink:href="https://gamu.kr/dokuwiki/linuxfromscratch/12.1/147-man-db-2.12.0" text:style-name="Internet_20_link" text:visited-style-name="Visited_20_Internet_20_Link">8.77. Man-DB-2.12.0</text:a></text:p>
        </text:list-item>
        <text:list-item>
          <text:p text:style-name="List_20_1_Content"> <text:a xlink:type="simple" xlink:href="https://gamu.kr/dokuwiki/linuxfromscratch/12.1/148-procps-ng-4.0.4" text:style-name="Internet_20_link" text:visited-style-name="Visited_20_Internet_20_Link">8.78. Procps-ng-4.0.4</text:a></text:p>
        </text:list-item>
        <text:list-item>
          <text:p text:style-name="List_20_1_Content"> <text:a xlink:type="simple" xlink:href="https://gamu.kr/dokuwiki/linuxfromscratch/12.1/149-util-linux-2.39.3" text:style-name="Internet_20_link" text:visited-style-name="Visited_20_Internet_20_Link">8.79. Util-linux-2.39.3</text:a></text:p>
        </text:list-item>
        <text:list-item>
          <text:p text:style-name="List_20_1_Content"> <text:a xlink:type="simple" xlink:href="https://gamu.kr/dokuwiki/linuxfromscratch/12.1/150-e2fsprogs-1.47.0" text:style-name="Internet_20_link" text:visited-style-name="Visited_20_Internet_20_Link">8.80. E2fsprogs-1.47.0</text:a></text:p>
        </text:list-item>
        <text:list-item>
          <text:p text:style-name="List_20_1_Content"> <text:a xlink:type="simple" xlink:href="https://gamu.kr/dokuwiki/linuxfromscratch/12.1/151-about_debugging_symbols" text:style-name="Internet_20_link" text:visited-style-name="Visited_20_Internet_20_Link">8.81. 디버깅 심볼 설명</text:a></text:p>
        </text:list-item>
        <text:list-item>
          <text:p text:style-name="List_20_1_Content"> <text:a xlink:type="simple" xlink:href="https://gamu.kr/dokuwiki/linuxfromscratch/12.1/152-stripping" text:style-name="Internet_20_link" text:visited-style-name="Visited_20_Internet_20_Link">8.82. 스트리핑</text:a></text:p>
        </text:list-item>
        <text:list-item>
          <text:p text:style-name="List_20_1_Content_Last"> <text:a xlink:type="simple" xlink:href="https://gamu.kr/dokuwiki/linuxfromscratch/12.1/153-cleaning_up" text:style-name="Internet_20_link" text:visited-style-name="Visited_20_Internet_20_Link">8.83. 정리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6::45:01</meta:creation-date>
    <dc:creator>Generated</dc:creator>
    <dc:date>2026-01-27T06::45:01</dc:date>
    <dc:language>en-US</dc:language>
    <meta:editing-cycles>1</meta:editing-cycles>
    <meta:editing-duration>PT0S</meta:editing-duration>
    <dc:title>linuxfromscratch:12.1:08-installing_basic_system_software</dc:title>
  </office:meta>
</office:document-meta>
</file>