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96-libxcrypt-4.4.36"/>  Linux From Scratch - Version 12.1-systemd  </text:p>
          </table:table-cell>
          <table:covered-table-cell/>
          <table:covered-table-cell/>
        </table:table-row>
        <table:table-row>
          <table:table-cell office:value-type="string" table:style-name="tableheader" table:number-columns-spanned="3">
            <text:p text:style-name="Table_20_Heading">  Chapter 8. Installing Basic System Software  </text:p>
          </table:table-cell>
          <table:covered-table-cell/>
          <table:covered-table-cell/>
        </table:table-row>
        <table:table-row>
          <table:table-cell office:value-type="string" table:style-name="tablecell">
            <text:p text:style-name="tablealignleft"><text:a xlink:type="simple" xlink:href="https://gamu.kr/dokuwiki/linuxfromscratch/12.1/095-libcap-2.69" text:style-name="Internet_20_link" text:visited-style-name="Visited_20_Internet_20_Link">이전</text:a>  </text:p>
          </table:table-cell>
          <table:table-cell office:value-type="string" table:style-name="tablecell">
            <text:p text:style-name="tablealigncenter">  <text:a xlink:type="simple" xlink:href="https://gamu.kr/dokuwiki/linuxfromscratch/12.1/08-installing_basic_system_software" text:style-name="Internet_20_link" text:visited-style-name="Visited_20_Internet_20_Link">위로</text:a> / <text:a xlink:type="simple" xlink:href="https://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gamu.kr/dokuwiki/linuxfromscratch/12.1/097-shadow-4.14.5"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Libcap-2.69  </text:p>
          </table:table-cell>
          <table:table-cell office:value-type="string" table:style-name="tablecell">
            <text:p text:style-name="tablealignright">  Shadow-4.14.5</text:p>
          </table:table-cell>
        </table:table-row>
      </table:table>
      <text:p text:style-name="Horizontal_20_Line"/>
      <text:h text:style-name="Heading_20_2" text:outline-level="2"><text:bookmark-start text:name="__RefHeading___libxcrypt-4.4.36_1"/><text:bookmark-start text:name="libxcrypt-4.4.36"/>8.26. Libxcrypt-4.4.36<text:bookmark-end text:name="__RefHeading___libxcrypt-4.4.36_1"/><text:bookmark-end text:name="libxcrypt-4.4.36"/></text:h>
      <text:p text:style-name="Text_20_body">Libxcrypt 패키지에는 비밀번호의 단방향 해싱을 위한 최신 라이브러리가 포함되어 있습니다.</text:p>
      <text:list text:style-name="List_20_1" text:continue-numbering="false">
        <text:list-item>
          <text:p text:style-name="List_20_1_Content_First"> <text:span text:style-name="Strong_20_Emphasis">빌드 시간:</text:span> 0.1 SBU</text:p>
        </text:list-item>
        <text:list-item>
          <text:p text:style-name="List_20_1_Content_Last"> <text:span text:style-name="Strong_20_Emphasis">디스크 공간:</text:span> 15 MB</text:p>
        </text:list-item>
      </text:list>
      <text:p text:style-name="Horizontal_20_Line"/>
      <text:h text:style-name="Heading_20_3" text:outline-level="3"><text:bookmark-start text:name="__RefHeading___libxcrypt_설치_2"/><text:bookmark-start text:name="libxcrypt_설치"/>8.26.1. Libxcrypt 설치<text:bookmark-end text:name="__RefHeading___libxcrypt_설치_2"/><text:bookmark-end text:name="libxcrypt_설치"/></text:h>
      <text:p text:style-name="Text_20_body">Libxcrypt 컴파일을 준비합니다.</text:p>
      <text:h text:style-name="Heading_20_4" text:outline-level="4"><text:bookmark-start text:name="__RefHeading___configure_옵션_설명_3"/><text:bookmark-start text:name="configure_옵션_설명"/>configure 옵션 설명<text:bookmark-end text:name="__RefHeading___configure_옵션_설명_3"/><text:bookmark-end text:name="configure_옵션_설명"/></text:h>
      <text:list text:style-name="List_20_1" text:continue-numbering="false">
        <text:list-item>
          <text:p text:style-name="List_20_1_Content_First"> <text:span text:style-name="Emphasis">–enable-hashes=strong,glibc</text:span> <text:line-break/>보안 사용시 권장되는 강력한 해시 알고리즘과 호환성을 위해 기존 Glibc libcrypt에서 제공하는 해시 알고리즘을 구축합니다.</text:p>
        </text:list-item>
        <text:list-item>
          <text:p text:style-name="List_20_1_Content"> <text:span text:style-name="Emphasis">–enable-obsolete-api=no</text:span> <text:line-break/>더 이상 사용되지 않는 API 함수를 비활성화 합니다. 소스로부터 빌드된 최신 Linux 시스템에는 필요하지 않습니다.</text:p>
        </text:list-item>
        <text:list-item>
          <text:p text:style-name="List_20_1_Content_Last"> <text:span text:style-name="Emphasis">–disable-failure-tokens</text:span> <text:line-break/>실패 토큰 기능을 비활성화 합니다. 일부 플랫폼의 기존 해시 라이브러리와의 호환성을 위해 필요하지만 Glibc 기반 Linux 시스템에는 필요하지 않습니다.</text:p>
        </text:list-item>
      </text:list>
      <text:p text:style-name="Text_20_body">패키지를 컴파일합니다.</text:p>
      <text:p text:style-name="Text_20_body">결과를 테스트하려면</text:p>
      <text:p text:style-name="Text_20_body">패키지를 설치합니다.</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참고</text:span> <text:line-break/>위의 지침은 소스에서 컴파일하여 설치한 패키지가 런타임에 해당 함수에 대해 링크되지 않기 때문에 더 이상 사용되지 않는 API 함수를 비활성화 했습니다. 그러나 이러한 함수에 대해 링크하는 알려진 바이너리 전용 애플리케이션은 ABI 버전 1이 필요합니다. 일부 바이너리 전용 애플리케이션 때문에 또는 LSB를 준수하기 위해 이러한 함수가 반드시 필요한 경우 다음 명령을 사용하여 패키지를 다시 빌드하세요.</text:p></table:table-cell></table:table-row></table:table></draw:text-box></draw:frame></text:p>
      <text:p text:style-name="Horizontal_20_Line"/>
      <text:h text:style-name="Heading_20_3" text:outline-level="3"><text:bookmark-start text:name="__RefHeading___libxcrypt_패키지_구성_4"/><text:bookmark-start text:name="libxcrypt_패키지_구성"/>8.26.2. Libxcrypt 패키지 구성<text:bookmark-end text:name="__RefHeading___libxcrypt_패키지_구성_4"/><text:bookmark-end text:name="libxcrypt_패키지_구성"/></text:h>
      <text:list text:style-name="List_20_1" text:continue-numbering="false">
        <text:list-item>
          <text:p text:style-name="LastListParagraph_List_20_1_Content_First"> <text:span text:style-name="Strong_20_Emphasis">설치된 라이브러리:</text:span> <text:line-break/>libcrypt.so</text:p>
        </text:list-item>
      </text:list>
      <text:h text:style-name="Heading_20_4" text:outline-level="4"><text:bookmark-start text:name="__RefHeading___간략한_설명_5"/><text:bookmark-start text:name="간략한_설명"/>간략한 설명<text:bookmark-end text:name="__RefHeading___간략한_설명_5"/><text:bookmark-end text:name="간략한_설명"/></text:h>
      <text:list text:style-name="List_20_1" text:continue-numbering="false">
        <text:list-item>
          <text:p text:style-name="LastListParagraph_List_20_1_Content_First"> libcrypt <text:line-break/>비밀번호를 해시하는 함수를 포함합니다.</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2T14::21:35</meta:creation-date>
    <dc:creator>Generated</dc:creator>
    <dc:date>2026-01-02T14::21:35</dc:date>
    <dc:language>en-US</dc:language>
    <meta:editing-cycles>1</meta:editing-cycles>
    <meta:editing-duration>PT0S</meta:editing-duration>
    <dc:title>linuxfromscratch:12.1:096-libxcrypt-4.4.36</dc:title>
  </office:meta>
</office:document-meta>
</file>