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0-making_the_lfs_system_bootabl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V. Building the LFS System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63-systemd_usage_and_configura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4-building_the_lfs_system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64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Systemd 사용법 및 설정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lfs_시스템_부팅_설정_1"/><text:bookmark-start text:name="lfs_시스템_부팅_설정"/>10. LFS 시스템 부팅 설정<text:bookmark-end text:name="__RefHeading___lfs_시스템_부팅_설정_1"/><text:bookmark-end text:name="lfs_시스템_부팅_설정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linuxfromscratch/12.1/164-introduction" text:style-name="Internet_20_link" text:visited-style-name="Visited_20_Internet_20_Link">10.1. 개요</text:a></text:p>
        </text:list-item>
        <text:list-item>
          <text:p text:style-name="List_20_1_Content"> <text:a xlink:type="simple" xlink:href="https://gamu.kr/dokuwiki/linuxfromscratch/12.1/165-creating_the_etcfstab_file" text:style-name="Internet_20_link" text:visited-style-name="Visited_20_Internet_20_Link">10.2. /etc/fstab 파일 생성</text:a></text:p>
        </text:list-item>
        <text:list-item>
          <text:p text:style-name="List_20_1_Content"> <text:a xlink:type="simple" xlink:href="https://gamu.kr/dokuwiki/linuxfromscratch/12.1/166-linux-6.7.4" text:style-name="Internet_20_link" text:visited-style-name="Visited_20_Internet_20_Link">10.3. Linux-6.7.4</text:a></text:p>
        </text:list-item>
        <text:list-item>
          <text:p text:style-name="List_20_1_Content_Last"> <text:a xlink:type="simple" xlink:href="https://gamu.kr/dokuwiki/linuxfromscratch/12.1/167-using_grub_to_set_up_the_boot_process" text:style-name="Internet_20_link" text:visited-style-name="Visited_20_Internet_20_Link">10.4. GRUB를 사용하여 부팅 프로세스 설정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50</meta:creation-date>
    <dc:creator>Generated</dc:creator>
    <dc:date>2026-01-27T09::49:50</dc:date>
    <dc:language>en-US</dc:language>
    <meta:editing-cycles>1</meta:editing-cycles>
    <meta:editing-duration>PT0S</meta:editing-duration>
    <dc:title>linuxfromscratch:12.1:10-making_the_lfs_system_bootable</dc:title>
  </office:meta>
</office:document-meta>
</file>