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118-kmod-31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8. Installing Basic System Software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117-openssl-3.2.1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08-installing_basic_system_software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119-libelf_from_elfutils-0.190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OpenSSL-3.2.1  </text:p>
          </table:table-cell>
          <table:table-cell office:value-type="string" table:style-name="tablecell">
            <text:p text:style-name="tablealignright">  Libelf from Elfutils-0.190</text:p>
          </table:table-cell>
        </table:table-row>
      </table:table>
      <text:p text:style-name="Horizontal_20_Line"/>
      <text:h text:style-name="Heading_20_2" text:outline-level="2"><text:bookmark-start text:name="__RefHeading___kmod-31_1"/><text:bookmark-start text:name="kmod-31"/>8.48. Kmod-31<text:bookmark-end text:name="__RefHeading___kmod-31_1"/><text:bookmark-end text:name="kmod-31"/></text:h>
      <text:p text:style-name="Text_20_body">Kmod 패키지에는 커널 모듈 로드를 위한 라이브러리 및 유틸리티가 포함되어 있습니다.</text:p>
      <text:list text:style-name="List_20_1" text:continue-numbering="false">
        <text:list-item>
          <text:p text:style-name="List_20_1_Content_First"> <text:span text:style-name="Strong_20_Emphasis">빌드 시간:</text:span> 0.1 SBU 미만</text:p>
        </text:list-item>
        <text:list-item>
          <text:p text:style-name="List_20_1_Content_Last"> <text:span text:style-name="Strong_20_Emphasis">디스크 공간:</text:span> 12 MB</text:p>
        </text:list-item>
      </text:list>
      <text:p text:style-name="Horizontal_20_Line"/>
      <text:h text:style-name="Heading_20_3" text:outline-level="3"><text:bookmark-start text:name="__RefHeading___kmod_설치_2"/><text:bookmark-start text:name="kmod_설치"/>8.48.1. Kmod 설치<text:bookmark-end text:name="__RefHeading___kmod_설치_2"/><text:bookmark-end text:name="kmod_설치"/></text:h>
      <text:p text:style-name="Text_20_body">Kmod 컴파일을 준비합니다.</text:p>
      <text:h text:style-name="Heading_20_4" text:outline-level="4"><text:bookmark-start text:name="__RefHeading___configure_옵션_설명_3"/><text:bookmark-start text:name="configure_옵션_설명"/>configure 옵션 설명<text:bookmark-end text:name="__RefHeading___configure_옵션_설명_3"/><text:bookmark-end text:name="configure_옵션_설명"/></text:h>
      <text:list text:style-name="List_20_1" text:continue-numbering="false">
        <text:list-item>
          <text:p text:style-name="List_20_1_Content_First"> <text:span text:style-name="Emphasis">–with-openssl</text:span> <text:line-break/>Kmod가 커널 모듈의 PKCS7 서명을 처리할 수 있습니다.</text:p>
        </text:list-item>
        <text:list-item>
          <text:p text:style-name="List_20_1_Content_Last"> <text:span text:style-name="Emphasis">–with-xz, –with-zlib</text:span> 및 <text:span text:style-name="Emphasis">–with-zstd</text:span> <text:line-break/>Kmod가 압축된 커널 모듈을 처리할 수 있습니다.</text:p>
        </text:list-item>
      </text:list>
      <text:p text:style-name="Text_20_body">패키지를 컴파일합니다.</text:p>
      <text:p text:style-name="Text_20_body">이 패키지의 테스트 스위트는 이전에 설치된 “sanitized”된 커널 헤더가 아닌 원시 커널 헤더가 필요하며, 이는 LFS의 범위를 벗어납니다.</text:p>
      <text:p text:style-name="Text_20_body">패키지를 설치하고 Module-Init-Tools(이전에 Linux 커널 모듈을 처리하던 패키지)와의 호환성을 위해 심볼릭 링크를 생성합니다:</text:p>
      <text:p text:style-name="Horizontal_20_Line"/>
      <text:h text:style-name="Heading_20_3" text:outline-level="3"><text:bookmark-start text:name="__RefHeading___kmod_패키지_구성_4"/><text:bookmark-start text:name="kmod_패키지_구성"/>8.48.2. kmod 패키지 구성<text:bookmark-end text:name="__RefHeading___kmod_패키지_구성_4"/><text:bookmark-end text:name="kmod_패키지_구성"/></text:h>
      <text:list text:style-name="List_20_1" text:continue-numbering="false">
        <text:list-item>
          <text:p text:style-name="List_20_1_Content_First"> <text:span text:style-name="Strong_20_Emphasis">설치된 프로그램:</text:span> <text:line-break/>depmod(kmod에 링크), insmod(kmod에 링크), kmod, lsmod(kmod에 링크), modinfo(kmod에 링크), modprobe(kmod에 링크) 및 rmmod(kmod에 링크)</text:p>
        </text:list-item>
        <text:list-item>
          <text:p text:style-name="List_20_1_Content_Last"> <text:span text:style-name="Strong_20_Emphasis">설치된 라이브러리:</text:span> <text:line-break/>libkmod.so</text:p>
        </text:list-item>
      </text:list>
      <text:h text:style-name="Heading_20_4" text:outline-level="4"><text:bookmark-start text:name="__RefHeading___간략한_설명_5"/><text:bookmark-start text:name="간략한_설명"/>간략한 설명<text:bookmark-end text:name="__RefHeading___간략한_설명_5"/><text:bookmark-end text:name="간략한_설명"/></text:h>
      <text:list text:style-name="List_20_1" text:continue-numbering="false">
        <text:list-item>
          <text:p text:style-name="List_20_1_Content_First"> <text:span text:style-name="Strong_20_Emphasis">depmod</text:span> <text:line-break/>기존 모듈 세트에서 찾은 심볼을 기반으로 의존성 파일을 만든다; 이 의존성 파일은 <text:span text:style-name="Strong_20_Emphasis">modprobe</text:span>가 필요한 모듈을 자동으로 로드하는 데 사용된다.</text:p>
        </text:list-item>
        <text:list-item>
          <text:p text:style-name="List_20_1_Content"> <text:span text:style-name="Strong_20_Emphasis">insmod</text:span> <text:line-break/>실행중인 커널에 로드 가능한 모듈을 설치합니다.</text:p>
        </text:list-item>
        <text:list-item>
          <text:p text:style-name="List_20_1_Content"> <text:span text:style-name="Strong_20_Emphasis">kmod</text:span> <text:line-break/>커널 모듈을 로드하고 언로드합니다.</text:p>
        </text:list-item>
        <text:list-item>
          <text:p text:style-name="List_20_1_Content"> <text:span text:style-name="Strong_20_Emphasis">lsmod</text:span> <text:line-break/>현재 로드된 모듈을 나열합니다</text:p>
        </text:list-item>
        <text:list-item>
          <text:p text:style-name="List_20_1_Content"> <text:span text:style-name="Strong_20_Emphasis">modinfo</text:span> <text:line-break/>커널 모듈과 관련된 객체 파일을 검사하고 수집할 수 있는 모든 정보를 표시합니다.</text:p>
        </text:list-item>
        <text:list-item>
          <text:p text:style-name="List_20_1_Content"> <text:span text:style-name="Strong_20_Emphasis">modprobe</text:span> <text:line-break/><text:span text:style-name="Strong_20_Emphasis">depmod</text:span>에 의해 생성된 의존성 파일을 사용하여 관련 모듈을 자동으로 로드합니다.</text:p>
        </text:list-item>
        <text:list-item>
          <text:p text:style-name="List_20_1_Content"> <text:span text:style-name="Strong_20_Emphasis">rmmod</text:span> <text:line-break/>실행 중인 커널에서 모듈을 언로드합니다.</text:p>
        </text:list-item>
        <text:list-item>
          <text:p text:style-name="List_20_1_Content_Last"> libkmod <text:line-break/>이 라이브러리는 다른 프로그램에서 커널 모듈을 로드하고 언로드하는 데 사용됩니다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2::44:24</meta:creation-date>
    <dc:creator>Generated</dc:creator>
    <dc:date>2026-01-27T02::44:24</dc:date>
    <dc:language>en-US</dc:language>
    <meta:editing-cycles>1</meta:editing-cycles>
    <meta:editing-duration>PT0S</meta:editing-duration>
    <dc:title>linuxfromscratch:12.1:118-kmod-31</dc:title>
  </office:meta>
</office:document-meta>
</file>