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27-coreutils-9.4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q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26-meson-1.3.2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1-introduction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28-check-0.15.2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eson-1.3.2  </text:p>
          </table:table-cell>
          <table:table-cell office:value-type="string" table:style-name="tablecell">
            <text:p text:style-name="tablealignright">  Check-0.15.2</text:p>
          </table:table-cell>
        </table:table-row>
      </table:table>
      <text:p text:style-name="Horizontal_20_Line"/>
      <text:h text:style-name="Heading_20_2" text:outline-level="2"><text:bookmark-start text:name="__RefHeading___coreutils-9.4_1"/><text:bookmark-start text:name="coreutils-9.4"/>8.57. Coreutils-9.4<text:bookmark-end text:name="__RefHeading___coreutils-9.4_1"/><text:bookmark-end text:name="coreutils-9.4"/></text:h>
      <text:p text:style-name="Text_20_body">Coreutils 패키지에는 모든 운영 체제에 필요한 기본 유틸리티 프로그램이 포함되어 있습니다.</text:p>
      <text:list text:style-name="List_20_1" text:continue-numbering="false">
        <text:list-item>
          <text:p text:style-name="List_20_1_Content_First"> <text:span text:style-name="Strong_20_Emphasis">빌드 시간:</text:span> 1.0 SBU </text:p>
        </text:list-item>
        <text:list-item>
          <text:p text:style-name="List_20_1_Content_Last"> <text:span text:style-name="Strong_20_Emphasis">디스크 공간:</text:span> 175 MB</text:p>
        </text:list-item>
      </text:list>
      <text:p text:style-name="Horizontal_20_Line"/>
      <text:h text:style-name="Heading_20_3" text:outline-level="3"><text:bookmark-start text:name="__RefHeading___coreutils_설치_2"/><text:bookmark-start text:name="coreutils_설치"/>8.57.1. Coreutils 설치<text:bookmark-end text:name="__RefHeading___coreutils_설치_2"/><text:bookmark-end text:name="coreutils_설치"/></text:h>
      <text:p text:style-name="Text_20_body">POSIX에서는 멀티바이트 로캘에서도 Coreutils의 프로그램이 문자 경계를 올바르게 인식해야 합니다. 다음 패치는 이 규정 미준수 및 기타 국제화 관련 버그를 수정합니다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참고</text:span> <text:line-break/>이 패치에서 많은 버그가 발견되었습니다. Coreutils 유지 관리자에게 새로운 버그를 보고할 때는 먼저 이 패치 없이도 재현 가능한 버그인지 확인해 주세요.</text:p></table:table-cell></table:table-row></table:table></draw:text-box></draw:frame></text:p>
      <text:p text:style-name="Text_20_body"><text:span text:style-name="Strong_20_Emphasis">split</text:span> 유틸리티의 보안 취약점을 수정합니다.</text:p>
      <text:p text:style-name="Text_20_body">Coreutils 패키지를 컴파일할 준비를 합니다.</text:p>
      <text:h text:style-name="Heading_20_4" text:outline-level="4"><text:bookmark-start text:name="__RefHeading___configure_옵션의_의미_3"/><text:bookmark-start text:name="configure_옵션의_의미"/>configure 옵션의 의미<text:bookmark-end text:name="__RefHeading___configure_옵션의_의미_3"/><text:bookmark-end text:name="configure_옵션의_의미"/></text:h>
      <text:list text:style-name="List_20_1" text:continue-numbering="false">
        <text:list-item>
          <text:p text:style-name="List_20_1_Content_First"> <text:span text:style-name="Strong_20_Emphasis">autoreconf</text:span> <text:line-break/>국제화 패치로 빌드 시스템이 수정되었으므로 구성 파일을 다시 생성해야 합니다.</text:p>
        </text:list-item>
        <text:list-item>
          <text:p text:style-name="List_20_1_Content"> <text:span text:style-name="Strong_20_Emphasis">force_unsafe_configure=1</text:span> <text:line-break/>루트 사용자가 패키지를 빌드할 수 있습니다.</text:p>
        </text:list-item>
        <text:list-item>
          <text:p text:style-name="List_20_1_Content_Last"> <text:span text:style-name="Strong_20_Emphasis">–enable-no-install-program=kill, uptime</text:span> <text:line-break/>다른 패키지에 의해 설치될 프로그램을 Coreutils가 설치하지 못하도록 합니다.</text:p>
        </text:list-item>
      </text:list>
      <text:p text:style-name="Text_20_body">패키지를 컴파일합니다.</text:p>
      <text:p text:style-name="Text_20_body">테스트 스위트를 실행하지 않는 경우 “패키지 설치”로 건너뛰세요.</text:p>
      <text:p text:style-name="Text_20_body">이제 테스트 스위트를 실행할 준비가 되었습니다. 먼저 <text:span text:style-name="Emphasis">root</text:span> 사용자로 테스트를 실행합니다.</text:p>
      <text:p text:style-name="Text_20_body">나머지 테스트는 <text:span text:style-name="Emphasis">tester</text:span> 사용자로 실행하겠습니다. 특정 테스트에서는 사용자가 둘 이상의 그룹의 구성원이어야 합니다. 이러한 테스트가 건너뛰지 않도록 임시 그룹을 추가하고 사용자 <text:span text:style-name="Emphasis">tester</text:span>를 임시 그룹의 일부로 만드세요.</text:p>
      <text:p text:style-name="Text_20_body"><text:span text:style-name="Emphasis">root</text:span>가 아닌 사용자도 테스트를 컴파일하고 실행할 수 있도록 일부 권한을 수정합니다.</text:p>
      <text:p text:style-name="Text_20_body">테스트를 진행합니다.<text:note text:id="ftn0" text:note-class="footnote"><text:note-citation text:label="1)">1)</text:note-citation><text:note-body><text:p text:style-name="Text_20_body">아래의 구문을 익혀두면 <text:span text:style-name="Source_20_Text">sudo</text:span>가 설치되기 전까지 유용하게 사용 가능합니다.</text:p></text:note-body></text:note></text:p>
      <text:p text:style-name="Text_20_body">임시 그룹을 삭제합니다.</text:p>
      <text:p text:style-name="Text_20_body">패키지를 설치합니다.</text:p>
      <text:p text:style-name="Text_20_body">FHS에 부합하는 위치로 프로그램을 이동합니다.</text:p>
      <text:p text:style-name="Horizontal_20_Line"/>
      <text:h text:style-name="Heading_20_3" text:outline-level="3"><text:bookmark-start text:name="__RefHeading___coreutils_패키지_구성_4"/><text:bookmark-start text:name="coreutils_패키지_구성"/>8.57.2. Coreutils 패키지 구성<text:bookmark-end text:name="__RefHeading___coreutils_패키지_구성_4"/><text:bookmark-end text:name="coreutils_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[, b2sum, base32, base64, basename, basenc, cat, chcon, chgrp, chmod, chown, chroot, cksum, comm, cp, csplit, cut, date, dd, df, dir, dircolors, dirname, du, echo, env, expand, expr, factor, false, fmt, fold, groups, head, hostid, id, install, join, link, ln, logname, ls, md5sum, mkdir, mkfifo, mknod, mktemp, mv, nice, nl, nohup, nproc, numfmt, od, paste, pathchk, pinky, pr, printenv, printf, ptx, pwd, readlink, realpath, rm, rmdir, runcon, seq, sha1sum, sha224sum, sha256sum, sha384sum, sha512sum, shred, shuf, sleep, sort, split, stat, stdbuf, stty, sum, sync, tac, tail, tee, test, timeout, touch, tr, true, truncate, tsort, tty, uname, unexpand, uniq, unlink, users, vdir, wc, who, whoami, and yes</text:p>
        </text:list-item>
        <text:list-item>
          <text:p text:style-name="List_20_1_Content"> <text:span text:style-name="Strong_20_Emphasis">설치된 라이브러리:</text:span> <text:line-break/>libstdbuf.so (in /usr/libexec/coreutils)</text:p>
        </text:list-item>
        <text:list-item>
          <text:p text:style-name="List_20_1_Content_Last"> <text:span text:style-name="Strong_20_Emphasis">설치된 디렉토리:</text:span> <text:line-break/>/usr/libexec/coreutils</text:p>
        </text:list-item>
      </text:list>
      <text:h text:style-name="Heading_20_4" text:outline-level="4"><text:bookmark-start text:name="__RefHeading___간략한_설명_5"/><text:bookmark-start text:name="간략한_설명"/>간략한 설명<text:bookmark-end text:name="__RefHeading___간략한_설명_5"/><text:bookmark-end text:name="간략한_설명"/></text:h>
      <text:list text:style-name="List_20_1" text:continue-numbering="false">
        <text:list-item>
          <text:p text:style-name="List_20_1_Content_First"> <text:span text:style-name="Strong_20_Emphasis">[</text:span> <text:line-break/>실제 명령인 /usr/bin/[; <text:span text:style-name="Strong_20_Emphasis">test</text:span> 명령의 동의어입니다.</text:p>
        </text:list-item>
        <text:list-item>
          <text:p text:style-name="List_20_1_Content"> <text:span text:style-name="Strong_20_Emphasis">base32</text:span> <text:line-break/>base32 사양(RFC 4648)에 따라 데이터를 인코딩 및 디코딩합니다.</text:p>
        </text:list-item>
        <text:list-item>
          <text:p text:style-name="List_20_1_Content"> <text:span text:style-name="Strong_20_Emphasis">base64</text:span> <text:line-break/>base64 사양(RFC 4648)에 따라 데이터를 인코딩 및 디코딩합니다.</text:p>
        </text:list-item>
        <text:list-item>
          <text:p text:style-name="List_20_1_Content"> <text:span text:style-name="Strong_20_Emphasis">b2sum</text:span> <text:line-break/>BLAKE2(512비트) 체크섬을 출력하거나 확인합니다.</text:p>
        </text:list-item>
        <text:list-item>
          <text:p text:style-name="List_20_1_Content"> <text:span text:style-name="Strong_20_Emphasis">basename</text:span> <text:line-break/>파일 이름에서 경로와 지정된 접미사를 제거합니다.</text:p>
        </text:list-item>
        <text:list-item>
          <text:p text:style-name="List_20_1_Content"> <text:span text:style-name="Strong_20_Emphasis">basenc</text:span> <text:line-break/>다양한 알고리즘을 사용하여 데이터를 인코딩 또는 디코딩합니다.</text:p>
        </text:list-item>
        <text:list-item>
          <text:p text:style-name="List_20_1_Content"> <text:span text:style-name="Strong_20_Emphasis">cat</text:span> <text:line-break/>파일을 표준 출력으로 연결합니다.</text:p>
        </text:list-item>
        <text:list-item>
          <text:p text:style-name="List_20_1_Content"> <text:span text:style-name="Strong_20_Emphasis">chcon</text:span> <text:line-break/>파일 및 디렉터리의 보안 컨텍스트를 변경합니다</text:p>
        </text:list-item>
        <text:list-item>
          <text:p text:style-name="List_20_1_Content"> <text:span text:style-name="Strong_20_Emphasis">chgrp</text:span> <text:line-break/>파일 및 디렉터리의 그룹 소유권을 변경합니다.</text:p>
        </text:list-item>
        <text:list-item>
          <text:p text:style-name="List_20_1_Content"> <text:span text:style-name="Strong_20_Emphasis">chmod</text:span> <text:line-break/>각 파일의 권한을 지정된 모드로 변경합니다. 모드는 변경할 내용을 기호로 표현하거나 새 권한을 나타내는 8진수일 수 있습니다.</text:p>
        </text:list-item>
        <text:list-item>
          <text:p text:style-name="List_20_1_Content"> <text:span text:style-name="Strong_20_Emphasis">chown</text:span> <text:line-break/>파일 및 디렉터리의 사용자 및 그룹 소유권을 변경합니다.</text:p>
        </text:list-item>
        <text:list-item>
          <text:p text:style-name="List_20_1_Content"> <text:span text:style-name="Strong_20_Emphasis">chroot</text:span> <text:line-break/>지정한 디렉터리를 “/” 디렉터리로 변경합니다.</text:p>
        </text:list-item>
        <text:list-item>
          <text:p text:style-name="List_20_1_Content"> <text:span text:style-name="Strong_20_Emphasis">cksum</text:span> <text:line-break/>순환 중복 검사(CRC) 체크섬과 지정한 각 파일의 바이트 수를 출력합니다.</text:p>
        </text:list-item>
        <text:list-item>
          <text:p text:style-name="List_20_1_Content"> <text:span text:style-name="Strong_20_Emphasis">comm</text:span> <text:line-break/>정렬된 두 파일을 비교하여 고유한 줄과 공통된 줄을 세 개의 열에 출력합니다.</text:p>
        </text:list-item>
        <text:list-item>
          <text:p text:style-name="List_20_1_Content"> <text:span text:style-name="Strong_20_Emphasis">cp</text:span> <text:line-break/>파일 복사</text:p>
        </text:list-item>
        <text:list-item>
          <text:p text:style-name="List_20_1_Content"> <text:span text:style-name="Strong_20_Emphasis">csplit</text:span> <text:line-break/>주어진 파일을 여러 개의 새 파일로 분할하여 주어진 패턴이나 줄 번호에 따라 분리하고 각 새 파일의 바이트 수를 출력합니다.</text:p>
        </text:list-item>
        <text:list-item>
          <text:p text:style-name="List_20_1_Content"> <text:span text:style-name="Strong_20_Emphasis">cut</text:span> <text:line-break/>주어진 필드 또는 위치에 따라 부분을 선택하여 줄의 섹션을 인쇄합니다.</text:p>
        </text:list-item>
        <text:list-item>
          <text:p text:style-name="List_20_1_Content"> <text:span text:style-name="Strong_20_Emphasis">date</text:span> <text:line-break/>현재 날짜와 시간을 지정된 형식으로 표시하거나 시스템 날짜와 시간을 설정합니다.</text:p>
        </text:list-item>
        <text:list-item>
          <text:p text:style-name="List_20_1_Content"> <text:span text:style-name="Strong_20_Emphasis">dd</text:span> <text:line-break/>주어진 블록 크기와 개수를 사용하여 파일을 복사하고 선택적으로 변환을 수행합니다.</text:p>
        </text:list-item>
        <text:list-item>
          <text:p text:style-name="List_20_1_Content"> <text:span text:style-name="Strong_20_Emphasis">df</text:span> <text:line-break/>마운트된 모든 파일 시스템 또는 선택한 파일이 있는 파일 시스템에서만 사용 가능한 (그리고 사용된) 디스크 공간의 양을 보고합니다.</text:p>
        </text:list-item>
        <text:list-item>
          <text:p text:style-name="List_20_1_Content"> <text:span text:style-name="Strong_20_Emphasis">dir</text:span> <text:line-break/>지정된 각 디렉터리의 내용을 나열합니다 (ls 명령과 동일).</text:p>
        </text:list-item>
        <text:list-item>
          <text:p text:style-name="List_20_1_Content"> <text:span text:style-name="Strong_20_Emphasis">dircolors</text:span> <text:line-break/><text:span text:style-name="Strong_20_Emphasis">ls</text:span>에서 사용하는 색 구성표를 변경하기 위해 <text:span text:style-name="Source_20_Text">LS_COLOR</text:span> 환경 변수를 설정하는 명령을 출력합니다.</text:p>
        </text:list-item>
        <text:list-item>
          <text:p text:style-name="List_20_1_Content"> <text:span text:style-name="Strong_20_Emphasis">dirname</text:span> <text:line-break/>주어진 이름의 디렉터리 부분을 추출합니다.</text:p>
        </text:list-item>
        <text:list-item>
          <text:p text:style-name="List_20_1_Content"> <text:span text:style-name="Strong_20_Emphasis">du</text:span> <text:line-break/>현재 디렉토리, 지정된 각 디렉토리(모든 하위 디렉토리 포함) 또는 지정된 각 파일에서 사용하는 디스크 공간의 양을 보고합니다.</text:p>
        </text:list-item>
        <text:list-item>
          <text:p text:style-name="List_20_1_Content"> <text:span text:style-name="Strong_20_Emphasis">echo</text:span> <text:line-break/>주어진 문자열을 표시합니다</text:p>
        </text:list-item>
        <text:list-item>
          <text:p text:style-name="List_20_1_Content"> <text:span text:style-name="Strong_20_Emphasis">env</text:span> <text:line-break/>수정된 환경에서 명령을 실행합니다</text:p>
        </text:list-item>
        <text:list-item>
          <text:p text:style-name="List_20_1_Content"> <text:span text:style-name="Strong_20_Emphasis">expand</text:span> <text:line-break/>탭을 공백으로 변환합니다</text:p>
        </text:list-item>
        <text:list-item>
          <text:p text:style-name="List_20_1_Content"> <text:span text:style-name="Strong_20_Emphasis">expr</text:span> <text:line-break/>표현식을 평가합니다</text:p>
        </text:list-item>
        <text:list-item>
          <text:p text:style-name="List_20_1_Content"> <text:span text:style-name="Strong_20_Emphasis">factor</text:span> <text:line-break/>지정된 정수의 소인수를 출력합니다.</text:p>
        </text:list-item>
        <text:list-item>
          <text:p text:style-name="List_20_1_Content"> <text:span text:style-name="Strong_20_Emphasis">false</text:span> <text:line-break/>아무것도 수행하지 않고 실패하며, 항상 실패를 나타내는 상태 코드와 함께 종료됩니다.</text:p>
        </text:list-item>
        <text:list-item>
          <text:p text:style-name="List_20_1_Content"> <text:span text:style-name="Strong_20_Emphasis">fmt</text:span> <text:line-break/>지정된 파일에서 단락의 서식을 다시 지정합니다. </text:p>
        </text:list-item>
        <text:list-item>
          <text:p text:style-name="List_20_1_Content"> <text:span text:style-name="Strong_20_Emphasis">fold</text:span> <text:line-break/>주어진 파일에서 정해진 너비로 줄 바꿈합니다.</text:p>
        </text:list-item>
        <text:list-item>
          <text:p text:style-name="List_20_1_Content"> <text:span text:style-name="Strong_20_Emphasis">groups</text:span> <text:line-break/>사용자의 그룹 멤버십을 보고합니다.</text:p>
        </text:list-item>
        <text:list-item>
          <text:p text:style-name="List_20_1_Content"> <text:span text:style-name="Strong_20_Emphasis">head</text:span> <text:line-break/>지정된 각 파일의 처음 10줄(또는 지정된 줄 수)을 인쇄합니다.</text:p>
        </text:list-item>
        <text:list-item>
          <text:p text:style-name="List_20_1_Content"> <text:span text:style-name="Strong_20_Emphasis">hostid</text:span> <text:line-break/>호스트의 숫자 식별자(16진수)를 보고합니다.</text:p>
        </text:list-item>
        <text:list-item>
          <text:p text:style-name="List_20_1_Content"> <text:span text:style-name="Strong_20_Emphasis">id</text:span> <text:line-break/>현재 사용자 또는 지정한 사용자의 유효 사용자 ID, 그룹 ID 및 그룹 멤버십을 보고합니다.</text:p>
        </text:list-item>
        <text:list-item>
          <text:p text:style-name="List_20_1_Content"> <text:span text:style-name="Strong_20_Emphasis">install</text:span> <text:line-break/>권한 모드와 가능한 경우 소유자 및 그룹을 설정하면서 파일을 복사합니다.</text:p>
        </text:list-item>
        <text:list-item>
          <text:p text:style-name="List_20_1_Content"> <text:span text:style-name="Strong_20_Emphasis">join</text:span> <text:line-break/>두 개의 개별 파일에서 동일한 조인 필드를 가진 행을 조인합니다.</text:p>
        </text:list-item>
        <text:list-item>
          <text:p text:style-name="List_20_1_Content"> <text:span text:style-name="Strong_20_Emphasis">link</text:span> <text:line-break/>파일에 대한 하드 링크(지정된 이름)를 만듭니다.</text:p>
        </text:list-item>
        <text:list-item>
          <text:p text:style-name="List_20_1_Content"> <text:span text:style-name="Strong_20_Emphasis">ln</text:span> <text:line-break/>파일 간에 하드 링크 또는 소프트(심볼릭) 링크를 만듭니다.</text:p>
        </text:list-item>
        <text:list-item>
          <text:p text:style-name="List_20_1_Content"> <text:span text:style-name="Strong_20_Emphasis">logname</text:span> 현재 사용자의 로그인 이름을 보고합니다.</text:p>
        </text:list-item>
        <text:list-item>
          <text:p text:style-name="List_20_1_Content"> <text:span text:style-name="Strong_20_Emphasis">ls</text:span> <text:line-break/>지정된 각 디렉토리의 내용을 나열합니다</text:p>
        </text:list-item>
        <text:list-item>
          <text:p text:style-name="List_20_1_Content"> <text:span text:style-name="Strong_20_Emphasis">md5sum</text:span> <text:line-break/>메시지 다이제스트 5(MD5) 체크섬을 보고하거나 확인합니다.</text:p>
        </text:list-item>
        <text:list-item>
          <text:p text:style-name="List_20_1_Content"> <text:span text:style-name="Strong_20_Emphasis">mkdir</text:span> <text:line-break/>주어진 이름으로 디렉터리를 만듭니다.</text:p>
        </text:list-item>
        <text:list-item>
          <text:p text:style-name="List_20_1_Content"> <text:span text:style-name="Strong_20_Emphasis">mkfifo</text:span> <text:line-break/>주어진 이름으로 FIFO(First-In, First-Out), 즉 UNIX 용어로 “명명된 파이프”를 만듭니다.</text:p>
        </text:list-item>
        <text:list-item>
          <text:p text:style-name="List_20_1_Content"> <text:span text:style-name="Strong_20_Emphasis">mknod</text:span> <text:line-break/>주어진 이름으로 장치 노드를 만듭니다; 장치 노드는 문자 특수 파일, 블록 특수 파일 또는 FIFO입니다.</text:p>
        </text:list-item>
        <text:list-item>
          <text:p text:style-name="List_20_1_Content"> <text:span text:style-name="Strong_20_Emphasis">mktemp</text:span> <text:line-break/>안전한 방식으로 임시 파일을 만듭니다; 스크립트에서 사용됩니다.</text:p>
        </text:list-item>
        <text:list-item>
          <text:p text:style-name="List_20_1_Content"> <text:span text:style-name="Strong_20_Emphasis">mv</text:span> <text:line-break/>파일 또는 디렉터리를 이동하거나 이름을 바꿉니다.</text:p>
        </text:list-item>
        <text:list-item>
          <text:p text:style-name="List_20_1_Content"> <text:span text:style-name="Strong_20_Emphasis">nice</text:span> <text:line-break/>스케줄링 우선순위를 수정하여 프로그램을 실행합니다.</text:p>
        </text:list-item>
        <text:list-item>
          <text:p text:style-name="List_20_1_Content"> <text:span text:style-name="Strong_20_Emphasis">nl</text:span> <text:line-break/>주어진 파일의 줄에 번호를 매깁니다</text:p>
        </text:list-item>
        <text:list-item>
          <text:p text:style-name="List_20_1_Content"> <text:span text:style-name="Strong_20_Emphasis">nohup</text:span> <text:line-break/>터미널 종료에 영향을 받지 않는 명령을 실행하고 출력을 로그 파일로 리디렉션합니다.</text:p>
        </text:list-item>
        <text:list-item>
          <text:p text:style-name="List_20_1_Content"> <text:span text:style-name="Strong_20_Emphasis">nproc</text:span> <text:line-break/>프로세스에서 사용할 수 있는 처리 단위 수를 출력합니다.</text:p>
        </text:list-item>
        <text:list-item>
          <text:p text:style-name="List_20_1_Content"> <text:span text:style-name="Strong_20_Emphasis">numfmt</text:span> 숫자를 사람이 읽을 수 있는 문자열로 변환하거나 변환된 숫자를 사람이 읽을 수 있는 문자열로 변환합니다.</text:p>
        </text:list-item>
        <text:list-item>
          <text:p text:style-name="List_20_1_Content"> <text:span text:style-name="Strong_20_Emphasis">od</text:span> <text:line-break/>8진수 및 기타 형식으로 파일을 덤프합니다.</text:p>
        </text:list-item>
        <text:list-item>
          <text:p text:style-name="List_20_1_Content"> <text:span text:style-name="Strong_20_Emphasis">paste</text:span> <text:line-break/>지정된 파일을 병합하여 순차적으로 해당되는 줄을 나란히 탭 문자로 구분하여 병합합니다.</text:p>
        </text:list-item>
        <text:list-item>
          <text:p text:style-name="List_20_1_Content"> <text:span text:style-name="Strong_20_Emphasis">pathchk</text:span> <text:line-break/>파일 이름이 유효한지 또는 이식 가능한지 확인합니다.</text:p>
        </text:list-item>
        <text:list-item>
          <text:p text:style-name="List_20_1_Content"> <text:span text:style-name="Strong_20_Emphasis">pinky</text:span> <text:line-break/>가벼운 <text:span text:style-name="Strong_20_Emphasis">finger</text:span> 클라이언트로, 주어진 사용자에 대한 몇 가지 정보를 보고합니다.</text:p>
        </text:list-item>
        <text:list-item>
          <text:p text:style-name="List_20_1_Content"> <text:span text:style-name="Strong_20_Emphasis">pr</text:span> <text:line-break/>인쇄할 파일을 페이지 매김하고 열을 매깁니다.</text:p>
        </text:list-item>
        <text:list-item>
          <text:p text:style-name="List_20_1_Content"> <text:span text:style-name="Strong_20_Emphasis">printenv</text:span> <text:line-break/>환경 변수을 출력합니다</text:p>
        </text:list-item>
        <text:list-item>
          <text:p text:style-name="List_20_1_Content"> <text:span text:style-name="Strong_20_Emphasis">printf</text:span> <text:line-break/>C printf 함수와 마찬가지로 주어진 인수를 주어진 형식에 따라 인쇄합니다.</text:p>
        </text:list-item>
        <text:list-item>
          <text:p text:style-name="List_20_1_Content"> <text:span text:style-name="Strong_20_Emphasis">ptx</text:span> <text:line-break/>주어진 파일의 내용에서 각 키워드를 컨텍스트에 따라 순열된 인덱스를 생성합니다.</text:p>
        </text:list-item>
        <text:list-item>
          <text:p text:style-name="List_20_1_Content"> <text:span text:style-name="Strong_20_Emphasis">pwd</text:span> <text:line-break/>현재 작업 디렉터리의 이름을 보고합니다.</text:p>
        </text:list-item>
        <text:list-item>
          <text:p text:style-name="List_20_1_Content"> <text:span text:style-name="Strong_20_Emphasis">readlink</text:span> <text:line-break/>주어진 심볼릭 링크의 값을 보고합니다.</text:p>
        </text:list-item>
        <text:list-item>
          <text:p text:style-name="List_20_1_Content"> <text:span text:style-name="Strong_20_Emphasis">realpath</text:span> <text:line-break/>확인된 경로를 출력합니다</text:p>
        </text:list-item>
        <text:list-item>
          <text:p text:style-name="List_20_1_Content"> <text:span text:style-name="Strong_20_Emphasis">rm</text:span> <text:line-break/>파일 또는 디렉터리를 제거합니다</text:p>
        </text:list-item>
        <text:list-item>
          <text:p text:style-name="List_20_1_Content"> <text:span text:style-name="Strong_20_Emphasis">rmdir</text:span> <text:line-break/>디렉터리가 비어있는 경우 디렉터리를 제거합니다</text:p>
        </text:list-item>
        <text:list-item>
          <text:p text:style-name="List_20_1_Content"> <text:span text:style-name="Strong_20_Emphasis">runcon</text:span> <text:line-break/>지정된 보안 컨텍스트로 명령을 실행합니다.</text:p>
        </text:list-item>
        <text:list-item>
          <text:p text:style-name="List_20_1_Content"> <text:span text:style-name="Strong_20_Emphasis">seq</text:span> <text:line-break/>지정된 범위 내에서 지정된 증분으로 숫자 시퀀스를 출력합니다.</text:p>
        </text:list-item>
        <text:list-item>
          <text:p text:style-name="List_20_1_Content"> <text:span text:style-name="Strong_20_Emphasis">sha1sum</text:span> <text:line-break/>160비트 보안 해시 알고리즘 1(SHA1) 체크섬을 인쇄하거나 확인합니다.</text:p>
        </text:list-item>
        <text:list-item>
          <text:p text:style-name="List_20_1_Content"> <text:span text:style-name="Strong_20_Emphasis">sha224sum</text:span> <text:line-break/>224비트 보안 해시 알고리즘 체크섬을 출력하거나 확인합니다.</text:p>
        </text:list-item>
        <text:list-item>
          <text:p text:style-name="List_20_1_Content"> <text:span text:style-name="Strong_20_Emphasis">sha256sum</text:span> <text:line-break/>256비트 보안 해시 알고리즘 체크섬을 출력하거나 확인합니다.</text:p>
        </text:list-item>
        <text:list-item>
          <text:p text:style-name="List_20_1_Content"> <text:span text:style-name="Strong_20_Emphasis">sha384sum</text:span> <text:line-break/>384비트 보안 해시 알고리즘 체크섬을 출력하거나 확인합니다.</text:p>
        </text:list-item>
        <text:list-item>
          <text:p text:style-name="List_20_1_Content"> <text:span text:style-name="Strong_20_Emphasis">sha512sum</text:span> <text:line-break/>512비트 보안 해시 알고리즘 체크섬을 출력하거나 확인합니다.</text:p>
        </text:list-item>
        <text:list-item>
          <text:p text:style-name="List_20_1_Content"> <text:span text:style-name="Strong_20_Emphasis">shred</text:span> <text:line-break/>주어진 파일을 복잡한 패턴으로 반복적으로 덮어쓰기 때문에 데이터를 복구하기 어렵게 만듭니다.</text:p>
        </text:list-item>
        <text:list-item>
          <text:p text:style-name="List_20_1_Content"> <text:span text:style-name="Strong_20_Emphasis">shuf</text:span> <text:line-break/>텍스트 줄을 섞습니다.</text:p>
        </text:list-item>
        <text:list-item>
          <text:p text:style-name="List_20_1_Content"> <text:span text:style-name="Strong_20_Emphasis">sleep</text:span> <text:line-break/>지정된 시간 동안 일시 정지</text:p>
        </text:list-item>
        <text:list-item>
          <text:p text:style-name="List_20_1_Content"> <text:span text:style-name="Strong_20_Emphasis">sort</text:span> <text:line-break/>지정된 파일에서 줄을 정렬합니다</text:p>
        </text:list-item>
        <text:list-item>
          <text:p text:style-name="List_20_1_Content"> <text:span text:style-name="Strong_20_Emphasis">split</text:span> <text:line-break/>주어진 파일을 크기 또는 줄 수에 따라 분할합니다.</text:p>
        </text:list-item>
        <text:list-item>
          <text:p text:style-name="List_20_1_Content"> <text:span text:style-name="Strong_20_Emphasis">stat</text:span> <text:line-break/>파일 또는 파일 시스템 상태 표시</text:p>
        </text:list-item>
        <text:list-item>
          <text:p text:style-name="List_20_1_Content"> <text:span text:style-name="Strong_20_Emphasis">stdbuf</text:span> <text:line-break/>표준 스트림에 대해 변경된 버퍼링 작업으로 명령을 실행합니다.</text:p>
        </text:list-item>
        <text:list-item>
          <text:p text:style-name="List_20_1_Content"> <text:span text:style-name="Strong_20_Emphasis">stty</text:span> <text:line-break/>터미널 회선 설정을 설정하거나 보고합니다</text:p>
        </text:list-item>
        <text:list-item>
          <text:p text:style-name="List_20_1_Content"> <text:span text:style-name="Strong_20_Emphasis">sum</text:span> <text:line-break/>주어진 각 파일의 체크섬과 블록 수를 출력합니다.</text:p>
        </text:list-item>
        <text:list-item>
          <text:p text:style-name="List_20_1_Content"> <text:span text:style-name="Strong_20_Emphasis">sync</text:span> <text:line-break/>파일 시스템 버퍼를 플러시하고, 변경된 블록을 강제로 디스크에 저장하고 슈퍼 블록을 업데이트합니다.</text:p>
        </text:list-item>
        <text:list-item>
          <text:p text:style-name="List_20_1_Content"> <text:span text:style-name="Strong_20_Emphasis">tac</text:span> <text:line-break/>주어진 파일을 역순으로 연결합니다.</text:p>
        </text:list-item>
        <text:list-item>
          <text:p text:style-name="List_20_1_Content"> <text:span text:style-name="Strong_20_Emphasis">tail</text:span> <text:line-break/>지정된 각 파일의 마지막 10줄(또는 지정된 줄 수)을 인쇄합니다.</text:p>
        </text:list-item>
        <text:list-item>
          <text:p text:style-name="List_20_1_Content"> <text:span text:style-name="Strong_20_Emphasis">tee</text:span> 표준 출력과 지정된 파일에 모두 쓰면서 표준 입력에서 읽습니다.</text:p>
        </text:list-item>
        <text:list-item>
          <text:p text:style-name="List_20_1_Content"> <text:span text:style-name="Strong_20_Emphasis">test</text:span> <text:line-break/>값을 비교하고 파일 유형을 확인합니다</text:p>
        </text:list-item>
        <text:list-item>
          <text:p text:style-name="List_20_1_Content"> <text:span text:style-name="Strong_20_Emphasis">timeout</text:span> <text:line-break/>시간 제한이 있는 명령을 실행합니다</text:p>
        </text:list-item>
        <text:list-item>
          <text:p text:style-name="List_20_1_Content"> <text:span text:style-name="Strong_20_Emphasis">touch</text:span> <text:line-break/>파일 타임스탬프를 변경하여 지정된 파일의 액세스 및 수정 시간을 현재 시간으로 설정하고, 존재하지 않는 파일은 길이가 0으로 생성됩니다.</text:p>
        </text:list-item>
        <text:list-item>
          <text:p text:style-name="List_20_1_Content"> <text:span text:style-name="Strong_20_Emphasis">tr</text:span> <text:line-break/>표준 입력에서 주어진 문자를 번역, 압축 및 삭제합니다.</text:p>
        </text:list-item>
        <text:list-item>
          <text:p text:style-name="List_20_1_Content"> <text:span text:style-name="Strong_20_Emphasis">true</text:span> <text:line-break/>아무것도 하지 않고 성공적으로 수행하며, 항상 성공을 나타내는 상태 코드와 함께 종료합니다.</text:p>
        </text:list-item>
        <text:list-item>
          <text:p text:style-name="List_20_1_Content"> <text:span text:style-name="Strong_20_Emphasis">truncate</text:span> <text:line-break/>파일을 지정된 크기로 축소하거나 확장합니다.</text:p>
        </text:list-item>
        <text:list-item>
          <text:p text:style-name="List_20_1_Content"> <text:span text:style-name="Strong_20_Emphasis">tsort</text:span> <text:line-break/>토폴로지 정렬을 수행합니다. 주어진 파일의 부분 순서에 따라 완전히 정렬된 목록을 작성합니다.</text:p>
        </text:list-item>
        <text:list-item>
          <text:p text:style-name="List_20_1_Content"> tty <text:line-break/>표준 입력에 연결된 터미널의 파일 이름을 보고합니다.</text:p>
        </text:list-item>
        <text:list-item>
          <text:p text:style-name="List_20_1_Content"> <text:span text:style-name="Strong_20_Emphasis">uname</text:span> <text:line-break/>시스템 정보를 보고합니다</text:p>
        </text:list-item>
        <text:list-item>
          <text:p text:style-name="List_20_1_Content"> <text:span text:style-name="Strong_20_Emphasis">unexpand</text:span> <text:line-break/>공백을 탭으로 변환합니다</text:p>
        </text:list-item>
        <text:list-item>
          <text:p text:style-name="List_20_1_Content"> <text:span text:style-name="Strong_20_Emphasis">uniq</text:span> <text:line-break/>연속된 동일한 줄 중 하나를 제외한 모든 줄을 삭제합니다.</text:p>
        </text:list-item>
        <text:list-item>
          <text:p text:style-name="List_20_1_Content"> <text:span text:style-name="Strong_20_Emphasis">unlink</text:span> <text:line-break/>지정된 파일을 제거합니다.</text:p>
        </text:list-item>
        <text:list-item>
          <text:p text:style-name="List_20_1_Content"> <text:span text:style-name="Strong_20_Emphasis">users</text:span> <text:line-break/>현재 로그온한 사용자의 이름을 보고합니다.</text:p>
        </text:list-item>
        <text:list-item>
          <text:p text:style-name="List_20_1_Content"> <text:span text:style-name="Strong_20_Emphasis">vdir</text:span> <text:line-break/><text:span text:style-name="Strong_20_Emphasis">ls -l</text:span>과 동일합니다.</text:p>
        </text:list-item>
        <text:list-item>
          <text:p text:style-name="List_20_1_Content"> <text:span text:style-name="Strong_20_Emphasis">wc</text:span> <text:line-break/>주어진 각 파일의 줄, 단어 및 바이트 수를 보고하며, 둘 이상의 파일이 주어진 경우 총합계를 보고합니다.</text:p>
        </text:list-item>
        <text:list-item>
          <text:p text:style-name="List_20_1_Content"> <text:span text:style-name="Strong_20_Emphasis">who</text:span> <text:line-break/>로그온한 사용자를 보고합니다.</text:p>
        </text:list-item>
        <text:list-item>
          <text:p text:style-name="List_20_1_Content"> <text:span text:style-name="Strong_20_Emphasis">whoami</text:span> <text:line-break/>현재 유효한 사용자 ID와 연결된 사용자 이름을 보고합니다.</text:p>
        </text:list-item>
        <text:list-item>
          <text:p text:style-name="List_20_1_Content"> <text:span text:style-name="Strong_20_Emphasis">yes</text:span> <text:line-break/>종료될 때까지 <text:span text:style-name="Source_20_Text">y</text:span> 또는 지정된 문자열을 반복적으로 출력합니다.</text:p>
        </text:list-item>
        <text:list-item>
          <text:p text:style-name="List_20_1_Content_Last"> libstdbuf <text:line-break/><text:span text:style-name="Strong_20_Emphasis">stdbuf</text:span>에서 사용하는 라이브러리</text:p>
        </text:list-item>
      </text:list>
      <text:p text:style-name="Text_20_body">—-</text:p>
      <text:p text:style-name="Text_20_body"><text:a xlink:type="simple" xlink:href="https://www.linuxfromscratch.org/lfs/errata/stable-systemd/" text:style-name="Internet_20_link" text:visited-style-name="Visited_20_Internet_20_Link">사소한 정정</text:a> <text:line-break/>
2024년 5월 24일 기준 <text:line-break/>
Coreutils 테스트 스위트에서 test-getlogin 및 test/tty/tty.sh라는 이름의 두 가지 테스트가 실패하는 것으로 알려져 있지만 책에는 언급되어 있지 않습니다. 테스트 스위트를 실행할 때 표준 입력을 리디렉션하여 이러한 오류를 억제할 수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1T20::50:22</meta:creation-date>
    <dc:creator>Generated</dc:creator>
    <dc:date>2026-01-01T20::50:22</dc:date>
    <dc:language>en-US</dc:language>
    <meta:editing-cycles>1</meta:editing-cycles>
    <meta:editing-duration>PT0S</meta:editing-duration>
    <dc:title>linuxfromscratch:12.1:127-coreutils-9.4</dc:title>
  </office:meta>
</office:document-meta>
</file>