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31-findutils-4.9.0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30-gawk-5.3.0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8-installing_basic_system_softwar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32-groff-1.23.0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Gawk-5.3.0  </text:p>
          </table:table-cell>
          <table:table-cell office:value-type="string" table:style-name="tablecell">
            <text:p text:style-name="tablealignright">  Groff-1.23.0</text:p>
          </table:table-cell>
        </table:table-row>
      </table:table>
      <text:p text:style-name="Horizontal_20_Line"/>
      <text:h text:style-name="Heading_20_2" text:outline-level="2"><text:bookmark-start text:name="__RefHeading___findutils-4.9.0_1"/><text:bookmark-start text:name="findutils-4.9.0"/>8.61. Findutils-4.9.0<text:bookmark-end text:name="__RefHeading___findutils-4.9.0_1"/><text:bookmark-end text:name="findutils-4.9.0"/></text:h>
      <text:p text:style-name="Text_20_body">Findutils 패키지에는 파일을 찾는 프로그램이 포함되어 있습니다. 디렉토리 트리의 모든 파일을 검색하고 데이터베이스를 생성, 유지 관리 및 검색하는 프로그램이 제공됩니다(재귀적 찾기보다 빠르지만 최근에 업데이트하지 않으면 안정적이지 않음). Findutils는 검색에서 선택한 각 파일에 대해 지정된 명령을 실행하는 데 사용할 수 있는 <text:span text:style-name="Strong_20_Emphasis">xargs</text:span> 프로그램도 제공합니다.</text:p>
      <text:list text:style-name="List_20_1" text:continue-numbering="false">
        <text:list-item>
          <text:p text:style-name="List_20_1_Content_First"> <text:span text:style-name="Strong_20_Emphasis">빌드 시간:</text:span> 0.4 SBU</text:p>
        </text:list-item>
        <text:list-item>
          <text:p text:style-name="List_20_1_Content_Last"> <text:span text:style-name="Strong_20_Emphasis">디스크 용량</text:span>: 51 MB</text:p>
        </text:list-item>
      </text:list>
      <text:p text:style-name="Horizontal_20_Line"/>
      <text:h text:style-name="Heading_20_3" text:outline-level="3"><text:bookmark-start text:name="__RefHeading___findutils_설치_2"/><text:bookmark-start text:name="findutils_설치"/>8.61.1. Findutils 설치<text:bookmark-end text:name="__RefHeading___findutils_설치_2"/><text:bookmark-end text:name="findutils_설치"/></text:h>
      <text:p text:style-name="Text_20_body">Findutils 컴파일을 준비합니다:</text:p>
      <text:h text:style-name="Heading_20_4" text:outline-level="4"><text:bookmark-start text:name="__RefHeading___설정_옵션_설명_3"/><text:bookmark-start text:name="설정_옵션_설명"/>설정 옵션 설명<text:bookmark-end text:name="__RefHeading___설정_옵션_설명_3"/><text:bookmark-end text:name="설정_옵션_설명"/></text:h>
      <text:list text:style-name="List_20_1" text:continue-numbering="false">
        <text:list-item>
          <text:p text:style-name="LastListParagraph_List_20_1_Content_First"> <text:span text:style-name="Emphasis">–localstatedir</text:span> <text:line-break/><text:span text:style-name="Strong_20_Emphasis">locate</text:span> 데이터베이스를 FHS 호환 위치인 <text:span text:style-name="Source_20_Text">/var/lib/locate</text:span>로 이동합니다.</text:p>
        </text:list-item>
      </text:list>
      <text:p text:style-name="Text_20_body">패키지를 컴파일합니다.</text:p>
      <text:p text:style-name="Text_20_body">결과를 테스트하려면</text:p>
      <text:p text:style-name="Text_20_body">패키지를 설치합니다.</text:p>
      <text:p text:style-name="Horizontal_20_Line"/>
      <text:h text:style-name="Heading_20_3" text:outline-level="3"><text:bookmark-start text:name="__RefHeading___findutils_패키지_구성_4"/><text:bookmark-start text:name="findutils_패키지_구성"/>8.61.2. Findutils 패키지 구성<text:bookmark-end text:name="__RefHeading___findutils_패키지_구성_4"/><text:bookmark-end text:name="findutils_패키지_구성"/></text:h>
      <text:list text:style-name="List_20_1" text:continue-numbering="false">
        <text:list-item>
          <text:p text:style-name="List_20_1_Content_First"> <text:span text:style-name="Strong_20_Emphasis">설치된 프로그램:</text:span> <text:line-break/>find, locate, updatedb, 및 xargs</text:p>
        </text:list-item>
        <text:list-item>
          <text:p text:style-name="List_20_1_Content_Last"> <text:span text:style-name="Strong_20_Emphasis">설치된 디렉토리:</text:span> <text:line-break/>/var/lib/locate</text:p>
        </text:list-item>
      </text:list>
      <text:h text:style-name="Heading_20_4" text:outline-level="4"><text:bookmark-start text:name="__RefHeading___간략한_설명_5"/><text:bookmark-start text:name="간략한_설명"/>간략한 설명<text:bookmark-end text:name="__RefHeading___간략한_설명_5"/><text:bookmark-end text:name="간략한_설명"/></text:h>
      <text:list text:style-name="List_20_1" text:continue-numbering="false">
        <text:list-item>
          <text:p text:style-name="List_20_1_Content_First"> <text:span text:style-name="Strong_20_Emphasis">find</text:span> <text:line-break/>지정된 디렉토리 트리에서 지정된 조건과 일치하는 파일을 검색합니다.</text:p>
        </text:list-item>
        <text:list-item>
          <text:p text:style-name="List_20_1_Content"> <text:span text:style-name="Strong_20_Emphasis">locate</text:span> <text:line-break/>파일 이름 데이터베이스를 검색하여 지정된 문자열을 포함하거나 지정된 패턴과 일치하는 이름을 보고합니다.</text:p>
        </text:list-item>
        <text:list-item>
          <text:p text:style-name="List_20_1_Content"> <text:span text:style-name="Strong_20_Emphasis">updatedb</text:span> <text:line-break/><text:span text:style-name="Strong_20_Emphasis">locate</text:span> 데이터베이스를 업데이트합니다; 전체 파일 시스템(제외 하라는 명시적인 지정이 없는 한 현재 마운트된 다른 파일 시스템 포함)을 검색하여 찾은 모든 파일 이름을 데이터베이스에 넣습니다.</text:p>
        </text:list-item>
        <text:list-item>
          <text:p text:style-name="List_20_1_Content_Last"> <text:span text:style-name="Strong_20_Emphasis">xargs</text:span> <text:line-break/>주어진 명령을 파일 목록에 적용하는 데 사용할 수 있습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2T16::14:36</meta:creation-date>
    <dc:creator>Generated</dc:creator>
    <dc:date>2026-01-02T16::14:36</dc:date>
    <dc:language>en-US</dc:language>
    <meta:editing-cycles>1</meta:editing-cycles>
    <meta:editing-duration>PT0S</meta:editing-duration>
    <dc:title>linuxfromscratch:12.1:131-findutils-4.9.0</dc:title>
  </office:meta>
</office:document-meta>
</file>