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bookmark text:name="linuxfromscratch:12.1:145-systemd-255"/>  Linux From Scratch - Version 12.1-systemd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 Chapter 8. Installing Basic System Software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gamu.kr/dokuwiki/linuxfromscratch/12.1/144-jinja2-3.1.3" text:style-name="Internet_20_link" text:visited-style-name="Visited_20_Internet_20_Link">이전</text:a>  </text:p>
          </table:table-cell>
          <table:table-cell office:value-type="string" table:style-name="tablecell">
            <text:p text:style-name="tablealigncenter">  <text:a xlink:type="simple" xlink:href="https://gamu.kr/dokuwiki/linuxfromscratch/12.1/08-installing_basic_system_software" text:style-name="Internet_20_link" text:visited-style-name="Visited_20_Internet_20_Link">위로</text:a> / <text:a xlink:type="simple" xlink:href="https://gamu.kr/dokuwiki/linuxfromscratch/12.1/12.1" text:style-name="Internet_20_link" text:visited-style-name="Visited_20_Internet_20_Link">처음으로</text:a>  </text:p>
          </table:table-cell>
          <table:table-cell office:value-type="string" table:style-name="tablecell">
            <text:p text:style-name="tablealignright">  <text:a xlink:type="simple" xlink:href="https://gamu.kr/dokuwiki/linuxfromscratch/12.1/146-d-bus-1.14.10" text:style-name="Internet_20_link" text:visited-style-name="Visited_20_Internet_20_Link">다음</text:a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Jinja2-3.1.3  </text:p>
          </table:table-cell>
          <table:table-cell office:value-type="string" table:style-name="tablecell">
            <text:p text:style-name="tablealignright">  D-Bus-1.14.10</text:p>
          </table:table-cell>
        </table:table-row>
      </table:table>
      <text:p text:style-name="Horizontal_20_Line"/>
      <text:h text:style-name="Heading_20_2" text:outline-level="2"><text:bookmark-start text:name="__RefHeading___systemd-255_1"/><text:bookmark-start text:name="systemd-255"/>8.75. Systemd-255<text:bookmark-end text:name="__RefHeading___systemd-255_1"/><text:bookmark-end text:name="systemd-255"/></text:h>
      <text:p text:style-name="Text_20_body">systemd 패키지에는 시스템의 시작, 실행 및 종료를 제어하는 프로그램이 포함되어 있습니다.</text:p>
      <text:list text:style-name="List_20_1" text:continue-numbering="false">
        <text:list-item>
          <text:p text:style-name="List_20_1_Content_First"> <text:span text:style-name="Strong_20_Emphasis">빌드 시간:</text:span> 0.7 SBU</text:p>
        </text:list-item>
        <text:list-item>
          <text:p text:style-name="List_20_1_Content_Last"> <text:span text:style-name="Strong_20_Emphasis">디스크 공간:</text:span> 247 MB</text:p>
        </text:list-item>
      </text:list>
      <text:p text:style-name="Horizontal_20_Line"/>
      <text:h text:style-name="Heading_20_3" text:outline-level="3"><text:bookmark-start text:name="__RefHeading___systemd_설치_2"/><text:bookmark-start text:name="systemd_설치"/>8.75.1. systemd 설치<text:bookmark-end text:name="__RefHeading___systemd_설치_2"/><text:bookmark-end text:name="systemd_설치"/></text:h>
      <text:p text:style-name="Text_20_body">기본 udev 규칙에서 불필요한 두 그룹인 <text:span text:style-name="Emphasis">render</text:span>와 <text:span text:style-name="Emphasis">sgx</text:span>를 제거합니다.</text:p>
      <text:p text:style-name="Text_20_body">이제 <text:span text:style-name="Strong_20_Emphasis">systemd-resolved</text:span>의 DNSSEC 확인 보안 취약성과 인스턴스화된 systemd 장치에서 <text:span text:style-name="Strong_20_Emphasis">systemd-analyze verify</text:span>을 실행하는 버그를 수정합니다.</text:p>
      <text:p text:style-name="Text_20_body">systemd 컴파일을 준비합니다.</text:p>
      <text:h text:style-name="Heading_20_4" text:outline-level="4"><text:bookmark-start text:name="__RefHeading___meson_옵션의_의미_3"/><text:bookmark-start text:name="meson_옵션의_의미"/>meson 옵션의 의미<text:bookmark-end text:name="__RefHeading___meson_옵션의_의미_3"/><text:bookmark-end text:name="meson_옵션의_의미"/></text:h>
      <text:list text:style-name="List_20_1" text:continue-numbering="false">
        <text:list-item>
          <text:p text:style-name="List_20_1_Content_First"> <text:span text:style-name="Emphasis">–buildtype=release</text:span> <text:line-break/>최적화되지 않은 바이너리를 생성하는 기본 빌드 유형(“디버그”)을 재정의합니다.</text:p>
        </text:list-item>
        <text:list-item>
          <text:p text:style-name="List_20_1_Content"> <text:span text:style-name="Emphasis">-default-dnssec=no</text:span> <text:line-break/>실험적인 DNSSEC 지원을 해제합니다.</text:p>
        </text:list-item>
        <text:list-item>
          <text:p text:style-name="List_20_1_Content"> <text:span text:style-name="Emphasis">-Dfirstboot=false</text:span> <text:line-break/>시스템을 처음 시작시 시스템을 설정하는 systemd 서비스를 설치하지 않도록 합니다. 모든 작업이 수동으로 수행되므로 LFS에서는 유용하지 않습니다.</text:p>
        </text:list-item>
        <text:list-item>
          <text:p text:style-name="List_20_1_Content"> <text:span text:style-name="Emphasis">-Dinstall-tests=false</text:span> <text:line-break/>컴파일된 테스트의 설치를 방지합니다.</text:p>
        </text:list-item>
        <text:list-item>
          <text:p text:style-name="List_20_1_Content"> <text:span text:style-name="Emphasis">-Dldconfig=false</text:span> <text:line-break/>부팅 시 <text:span text:style-name="Strong_20_Emphasis">ldconfig</text:span>를 실행하는 systemd 유닛의 설치를 방지합니다. 이는 LFS와 같은 소스 배포에는 유용하지 않으며 부팅 시간이 길어집니다. 부팅 시 <text:span text:style-name="Strong_20_Emphasis">ldconfig</text:span>를 실행하려면 이 옵션을 제거합니다.</text:p>
        </text:list-item>
        <text:list-item>
          <text:p text:style-name="List_20_1_Content"> <text:span text:style-name="Emphasis">-Dsysusers=false</text:span> <text:line-break/><text:span text:style-name="Source_20_Text">/etc/group</text:span> 및 <text:span text:style-name="Source_20_Text">/etc/passwd</text:span> 파일 설정을 담당하는 systemd 서비스가 설치되지 않도록 합니다. 두 파일은 모두 이전 장에서 생성되었습니다. 사용자 계정은 수동으로 생성되므로 이 데몬은 LFS 시스템에서는 유용하지 않습니다.</text:p>
        </text:list-item>
        <text:list-item>
          <text:p text:style-name="List_20_1_Content"> <text:span text:style-name="Emphasis">-Drpmmacrosdir=no</text:span> <text:line-break/>LFS가 RPM을 지원하지 않으므로 systemd와 함께 사용할 RPM 매크로 설치를 비활성화합니다.</text:p>
        </text:list-item>
        <text:list-item>
          <text:p text:style-name="List_20_1_Content"> <text:span text:style-name="Emphasis">-Dhomed=disabled</text:span> 및 <text:span text:style-name="Emphasis">-Duserdb=false</text:span> <text:line-break/>LFS의 범위에 맞지 않는 종속성을 가진 두 개의 데몬을 제거합니다.</text:p>
        </text:list-item>
        <text:list-item>
          <text:p text:style-name="List_20_1_Content"> <text:span text:style-name="Emphasis">-Dman=disabled</text:span> <text:line-break/>추가 종속성을 피하기 위해 매뉴얼 페이지 생성을 비활성화 합니다. systemd에 미리 생성된 man 페이지를 tarball에서 설치합니다.</text:p>
        </text:list-item>
        <text:list-item>
          <text:p text:style-name="List_20_1_Content"> <text:span text:style-name="Emphasis">-Dmode=release</text:span> <text:line-break/>업스트림에서 실험적인 것으로 간주하는 일부 기능을 비활성화 합니다.</text:p>
        </text:list-item>
        <text:list-item>
          <text:p text:style-name="List_20_1_Content"> <text:span text:style-name="Emphasis">-Dpamconfdir=no</text:span> <text:line-break/>LFS에서 작동하지 않는 PAM 구성 파일을 설치하지 않도록 합니다.</text:p>
        </text:list-item>
        <text:list-item>
          <text:p text:style-name="List_20_1_Content"> <text:span text:style-name="Emphasis">-Ddev-kvm-mode=0660</text:span> <text:line-break/>기본 udev 규칙은 모든 사용자가 <text:span text:style-name="Source_20_Text">/dev/kvm</text:span>에 액세스할 수 있도록 허용합니다. 편집자는 이를 위험하다고 생각합니다. 이 옵션은 이를 재정의합니다.</text:p>
        </text:list-item>
        <text:list-item>
          <text:p text:style-name="List_20_1_Content"> <text:span text:style-name="Emphasis">-Dnobody-group=nogroup</text:span> <text:line-break/>패키지에 GID 65534의 그룹 이름을 <text:span text:style-name="Emphasis">nogroup</text:span>으로 지정합니다.</text:p>
        </text:list-item>
        <text:list-item>
          <text:p text:style-name="List_20_1_Content"> <text:span text:style-name="Emphasis">-Dsysupdate=disabled</text:span> <text:line-break/><text:span text:style-name="Strong_20_Emphasis">systemd-sysupdate</text:span> 도구를 설치하지 않습니다. 이 도구는 바이너리 배포판을 자동으로 업그레이드하기 위해 설계되었으므로 소스에서 빌드된 기본 Linux 시스템에는 쓸모가 없습니다. 또한 활성화되어 있지만 제대로 구성되지 않은 경우 부팅 시 오류를 보고합니다.</text:p>
        </text:list-item>
        <text:list-item>
          <text:p text:style-name="List_20_1_Content_Last"> <text:span text:style-name="Emphasis">-Dukify=비활성화</text:span> <text:line-break/><text:span text:style-name="Strong_20_Emphasis">systemd-ukify</text:span> 스크립트를 설치를 비활성화 합니다. 이 스크립트를 실행하려면 LFS나 BLFS에서 제공하지 않는 파이썬 모듈이 필요합니다.</text:p>
        </text:list-item>
      </text:list>
      <text:p text:style-name="Text_20_body">패키지를 컴파일합니다.</text:p>
      <text:p text:style-name="Text_20_body">패키지를 설치합니다:</text:p>
      <text:p text:style-name="Text_20_body">매뉴얼 페이지를 설치합니다:</text:p>
      <text:p text:style-name="Text_20_body"><text:span text:style-name="Strong_20_Emphasis">systemd-journald</text:span>에 필요한 <text:span text:style-name="Source_20_Text">/etc/machine-id</text:span> 파일을 생성한다:</text:p>
      <text:p text:style-name="Text_20_body">시스템에 대한 기본 설정을 합니다.</text:p>
      <text:p text:style-name="Horizontal_20_Line"/>
      <text:h text:style-name="Heading_20_3" text:outline-level="3"><text:bookmark-start text:name="__RefHeading___systemd_패키지_구성_4"/><text:bookmark-start text:name="systemd_패키지_구성"/>8.75.2. Systemd 패키지 구성<text:bookmark-end text:name="__RefHeading___systemd_패키지_구성_4"/><text:bookmark-end text:name="systemd_패키지_구성"/></text:h>
      <text:list text:style-name="List_20_1" text:continue-numbering="false">
        <text:list-item>
          <text:p text:style-name="List_20_1_Content_First"> <text:span text:style-name="Strong_20_Emphasis">설치된 프로그램:</text:span> <text:line-break/>busctl, coredumpctl, halt(systemctl에 링크), hostnamectl, init, journalctl, 커널-설치, localectl, loginctl, machinectl, mount. ddi(systemd-dissect에 링크), networkctl, oomctl, portablectl, poweroff(systemctl에 링크), reboot(systemctl에 링크), resolvconf(resolvectl에 링크), resolvectl, runlevel(systemctl에 링크), shutdown(systemctl에 링크), systemctl, systemd-ac-power, systemd-analyze, systemd-ask-password, systemd-cat, systemd-cgls, systemd-cgtop, systemd-confext(systemd-sysext에 링크), systemd-creds, systemd-delta, systemd-detect-virt, systemd-dissect, systemd-escape, systemd-hwdb, systemd-id128, systemd-inhibit, systemd-machine-id-setup, systemd-mount, systemd-notify, systemd-nspawn, systemd-path, systemd-repart, systemd-resolve(resolvectl에 링크), systemd-run, systemd-socket-activate, systemd-stdio-bridge, systemd-sysext, systemd-tmpfiles, systemd-tty-ask-password-agent, systemd-umount (systemd-mount에 링크), telinit (systemctl에 링크), timedatectl 및 udevadm.</text:p>
        </text:list-item>
        <text:list-item>
          <text:p text:style-name="List_20_1_Content"> <text:span text:style-name="Strong_20_Emphasis">설치된 라이브러리:</text:span> <text:line-break/>libnss_myhostname.so.2, libnss_mymachines.so.2, libnss_resolve.so.2, libnss_systemd.so.2, libsystemd.so, libsystemd-shared-255.so(/usr/lib/systemd) 및 libudev.so</text:p>
        </text:list-item>
        <text:list-item>
          <text:p text:style-name="List_20_1_Content_Last"> <text:span text:style-name="Strong_20_Emphasis">설치된 디렉터리:</text:span> <text:line-break/>/etc/binfmt.d, /etc/init.d, /etc/kernel, /etc/modules-load.d, /etc/sysctl.d, /etc/systemd, /etc/tmpfiles.d, /etc/udev, /etc/xdg/systemd, /usr/lib/systemd, /usr/lib/udev, /usr/include/systemd, /usr/lib/binfmt. d, /usr/lib/environment.d, /usr/lib/kernel, /usr/lib/modules-load.d, /usr/lib/sysctl.d, /usr/lib/systemd, /usr/lib/tmpfiles.d, /usr/share/doc/systemd-255, /usr/share/factory, /usr/share/systemd, /var/lib/systemd 그리고 /var/log/journal.</text:p>
        </text:list-item>
      </text:list>
      <text:h text:style-name="Heading_20_4" text:outline-level="4"><text:bookmark-start text:name="__RefHeading___간략한_설명_5"/><text:bookmark-start text:name="간략한_설명"/>간략한 설명<text:bookmark-end text:name="__RefHeading___간략한_설명_5"/><text:bookmark-end text:name="간략한_설명"/></text:h>
      <text:list text:style-name="List_20_1" text:continue-numbering="false">
        <text:list-item>
          <text:p text:style-name="List_20_1_Content_First"> <text:span text:style-name="Strong_20_Emphasis">busctl</text:span> <text:line-break/>D-Bus 버스를 인트로스펙트하고 모니터링하는 데 사용됩니다.</text:p>
        </text:list-item>
        <text:list-item>
          <text:p text:style-name="List_20_1_Content"> <text:span text:style-name="Strong_20_Emphasis">coredumpctl</text:span> <text:line-break/>systemd 저널에서 코어 덤프를 검색하는 데 사용됩니다.</text:p>
        </text:list-item>
        <text:list-item>
          <text:p text:style-name="List_20_1_Content"> <text:span text:style-name="Strong_20_Emphasis">halt</text:span> <text:line-break/>실행 레벨이 0인 경우를 제외하고, 커널에 시스템 중단을 지시하는 -h 옵션으로 일반적으로 셧다운을 호출하며, 시스템이 중단되고 있음을 <text:span text:style-name="Source_20_Text">/var/log/wtmp</text:span> 파일에 기록합니다.</text:p>
        </text:list-item>
        <text:list-item>
          <text:p text:style-name="List_20_1_Content"> <text:span text:style-name="Strong_20_Emphasis">hostnamectl</text:span> <text:line-break/>시스템 호스트명 및 관련 설정을 쿼리하고 변경하는 데 사용됩니다.</text:p>
        </text:list-item>
        <text:list-item>
          <text:p text:style-name="List_20_1_Content"> <text:span text:style-name="Strong_20_Emphasis">init</text:span> <text:line-break/>커널이 하드웨어를 초기화한 후 처음 시작하는 프로세스로, 부팅 프로세스를 인계받아 구성 파일에 지정된 프로세스를 시작합니다; 이 경우 systemd를 시작합니다.</text:p>
        </text:list-item>
        <text:list-item>
          <text:p text:style-name="List_20_1_Content"> <text:span text:style-name="Strong_20_Emphasis">journalctl</text:span> <text:line-break/>systemd 저널의 내용을 쿼리하는 데 사용됩니다.</text:p>
        </text:list-item>
        <text:list-item>
          <text:p text:style-name="List_20_1_Content"> kernel-install <text:line-break/>kernel과 initramfs 이미지를 /boot에 추가하고 제거하는 데 사용됩니다; LFS에서는 이 작업을 수동으로 수행합니다.</text:p>
        </text:list-item>
        <text:list-item>
          <text:p text:style-name="List_20_1_Content"> <text:span text:style-name="Strong_20_Emphasis">localectl</text:span> <text:line-break/>시스템 로케일 및 키보드 레이아웃 설정을 쿼리하고 변경하는 데 사용됩니다.</text:p>
        </text:list-item>
        <text:list-item>
          <text:p text:style-name="List_20_1_Content"> <text:span text:style-name="Strong_20_Emphasis">loginctl</text:span> <text:line-break/>시스템d 로그인 관리자의 상태를 조사하고 제어하는 데 사용됩니다.</text:p>
        </text:list-item>
        <text:list-item>
          <text:p text:style-name="List_20_1_Content"> <text:span text:style-name="Strong_20_Emphasis">machinectl</text:span> <text:line-break/>systemd 가상 머신 및 컨테이너 등록 관리자의 상태를 조회하고 제어하는 데 사용된다.</text:p>
        </text:list-item>
        <text:list-item>
          <text:p text:style-name="List_20_1_Content"> <text:span text:style-name="Strong_20_Emphasis">networkctl</text:span> <text:line-break/>systemd-networkd로 구성된 네트워크 링크의 상태를 조회하고 구성하는 데 사용된다.</text:p>
        </text:list-item>
        <text:list-item>
          <text:p text:style-name="List_20_1_Content"> <text:span text:style-name="Strong_20_Emphasis">oomctl</text:span> <text:line-break/>systemd 메모리 부족 데몬을 제어한다.</text:p>
        </text:list-item>
        <text:list-item>
          <text:p text:style-name="List_20_1_Content"> <text:span text:style-name="Strong_20_Emphasis">portablectl</text:span> <text:line-break/>로컬 시스템에서 휴대용 서비스를 연결하거나 분리하는 데 사용됩니다.</text:p>
        </text:list-item>
        <text:list-item>
          <text:p text:style-name="List_20_1_Content"> <text:span text:style-name="Strong_20_Emphasis">poweroff</text:span> <text:line-break/>커널이 시스템을 중지하고 컴퓨터를 끄도록 지시합니다 (halt 참조).</text:p>
        </text:list-item>
        <text:list-item>
          <text:p text:style-name="List_20_1_Content"> <text:span text:style-name="Strong_20_Emphasis">reboot</text:span> <text:line-break/>커널에 시스템을 재부팅하도록 지시합니다 (halt 참조).</text:p>
        </text:list-item>
        <text:list-item>
          <text:p text:style-name="List_20_1_Content"> <text:span text:style-name="Strong_20_Emphasis">resolvconf</text:span> <text:line-break/>DNS 서버 및 도메인 구성을 <text:span text:style-name="Strong_20_Emphasis">systemd-resolved</text:span>로 등록합니다.</text:p>
        </text:list-item>
        <text:list-item>
          <text:p text:style-name="List_20_1_Content"> <text:span text:style-name="Strong_20_Emphasis">resolvectl</text:span> <text:line-break/>네트워크 이름 확인 관리자에게 제어 명령을 보내거나 도메인 이름, IPv4 및 IPv6 주소, DNS 레코드 및 서비스를 확인합니다.</text:p>
        </text:list-item>
        <text:list-item>
          <text:p text:style-name="List_20_1_Content"> runlevel <text:line-break/><text:span text:style-name="Source_20_Text">run/utmp</text:span>의 마지막 실행 수준 레코드에 기록된 대로 이전 실행 수준과 현재 실행 수준을 출력합니다.</text:p>
        </text:list-item>
        <text:list-item>
          <text:p text:style-name="List_20_1_Content"> <text:span text:style-name="Strong_20_Emphasis">shutdown</text:span> <text:line-break/>시스템을 안전하게 종료하여 모든 프로세스에 신호를 보내고 로그인한 모든 사용자에게 알립니다.</text:p>
        </text:list-item>
        <text:list-item>
          <text:p text:style-name="List_20_1_Content"> <text:span text:style-name="Strong_20_Emphasis">systemctl</text:span> <text:line-break/>systemd 시스템 및 서비스 관리자의 상태를 점검하고 제어하는 데 사용됩니다.</text:p>
        </text:list-item>
        <text:list-item>
          <text:p text:style-name="List_20_1_Content"> <text:span text:style-name="Strong_20_Emphasis">systemd-ac-power</text:span> <text:line-break/>시스템이 외부 전원에 연결되어 있는지 여부를 보고합니다.</text:p>
        </text:list-item>
        <text:list-item>
          <text:p text:style-name="List_20_1_Content"> <text:span text:style-name="Strong_20_Emphasis">systemd-analyze</text:span> <text:line-break/>시스템 시작 성능을 분석하고 문제가 있는 systemd 장치를 식별하는 데 사용됩니다.</text:p>
        </text:list-item>
        <text:list-item>
          <text:p text:style-name="List_20_1_Content"> <text:span text:style-name="Strong_20_Emphasis">systemd-ask-password</text:span> <text:line-break/>Linux 명령줄에 지정된 메시지를 사용하여 사용자로부터 시스템 암호 또는 암호 구문을 쿼리하는 데 사용됩니다.</text:p>
        </text:list-item>
        <text:list-item>
          <text:p text:style-name="List_20_1_Content"> <text:span text:style-name="Strong_20_Emphasis">systemd-cat</text:span> <text:line-break/>프로세스의 STDOUT 및 STDERR 출력을 systemd 저널과 연결하는 데 사용됩니다.</text:p>
        </text:list-item>
        <text:list-item>
          <text:p text:style-name="List_20_1_Content"> <text:span text:style-name="Strong_20_Emphasis">systemd-cgls</text:span> <text:line-break/>선택한 리눅스 제어 그룹 계층 구조의 내용을 트리로 재귀적으로 표시합니다.</text:p>
        </text:list-item>
        <text:list-item>
          <text:p text:style-name="List_20_1_Content"> <text:span text:style-name="Strong_20_Emphasis">systemd-cgtop</text:span> <text:line-break/>로컬 리눅스 제어 그룹 계층 구조의 최상위 제어 그룹을 CPU, 메모리 및 디스크 I/O 로드 순서대로 표시합니다.</text:p>
        </text:list-item>
        <text:list-item>
          <text:p text:style-name="List_20_1_Content"> <text:span text:style-name="Strong_20_Emphasis">systemd-creds</text:span> <text:line-break/>자격 증명을 표시하고 처리합니다</text:p>
        </text:list-item>
        <text:list-item>
          <text:p text:style-name="List_20_1_Content"> <text:span text:style-name="Strong_20_Emphasis">systemd-delta</text:span> <text:line-break/><text:span text:style-name="Source_20_Text">/etc</text:span>에서 <text:span text:style-name="Source_20_Text">/usr</text:span>의 기본값을 재정의하는 구성 파일을 식별하고 비교하는 데 사용됩니다.</text:p>
        </text:list-item>
        <text:list-item>
          <text:p text:style-name="List_20_1_Content"> <text:span text:style-name="Strong_20_Emphasis">systemd-detect-virt</text:span> <text:line-break/>시스템이 가상 환경에서 실행되고 있는지 여부를 감지하고 그에 따라 udev를 조정합니다.</text:p>
        </text:list-item>
        <text:list-item>
          <text:p text:style-name="List_20_1_Content"> <text:span text:style-name="Strong_20_Emphasis">systemd-dissect</text:span> <text:line-break/>OS 디스크 이미지를 검사하는 데 사용됩니다.</text:p>
        </text:list-item>
        <text:list-item>
          <text:p text:style-name="List_20_1_Content"> <text:span text:style-name="Strong_20_Emphasis">systemd-escape</text:span> <text:line-break/>systemd 유닛 이름에 포함할 문자열을 이스케이프하는 데 사용됩니다.</text:p>
        </text:list-item>
        <text:list-item>
          <text:p text:style-name="List_20_1_Content"> <text:span text:style-name="Strong_20_Emphasis">systemd-hwdb</text:span> <text:line-break/>하드웨어 데이터베이스(hwdb)를 관리하는 데 사용됩니다.</text:p>
        </text:list-item>
        <text:list-item>
          <text:p text:style-name="List_20_1_Content"> <text:span text:style-name="Strong_20_Emphasis">systemd-id128</text:span> <text:line-break/>id128(UUID) 문자열을 생성하고 출력합니다.</text:p>
        </text:list-item>
        <text:list-item>
          <text:p text:style-name="List_20_1_Content"> <text:span text:style-name="Strong_20_Emphasis">systemd-inhibit</text:span> <text:line-break/>종료, 절전 또는 유휴 억제 잠금이 적용된 프로그램을 실행하는 데 사용되며, 프로세스가 완료될 때까지 시스템 종료와 같은 동작을 방지합니다.</text:p>
        </text:list-item>
        <text:list-item>
          <text:p text:style-name="List_20_1_Content"> <text:span text:style-name="Strong_20_Emphasis">systemd-machine-id-setup</text:span> <text:line-break/>시스템 설치 도구에서 설치 시 <text:span text:style-name="Source_20_Text">/etc/machine-id</text:span>에 저장된 시스템 ID를 임의로 생성된 ID로 초기화하는 데 사용됩니다.</text:p>
        </text:list-item>
        <text:list-item>
          <text:p text:style-name="List_20_1_Content"> <text:span text:style-name="Strong_20_Emphasis">systemd-mount</text:span> <text:line-break/>디스크를 일시적으로 마운트하거나 자동 마운트하는 데 사용됩니다.</text:p>
        </text:list-item>
        <text:list-item>
          <text:p text:style-name="List_20_1_Content"> <text:span text:style-name="Strong_20_Emphasis">systemd-notify</text:span> <text:line-break/>데몬 스크립트가 초기화 시스템에 상태 변경 사항을 알리기 위해 사용합니다.</text:p>
        </text:list-item>
        <text:list-item>
          <text:p text:style-name="List_20_1_Content"> <text:span text:style-name="Strong_20_Emphasis">systemd-nspawn</text:span> <text:line-break/>경량 네임스페이스 컨테이너에서 명령 또는 전체 OS를 실행하는 데 사용됩니다.</text:p>
        </text:list-item>
        <text:list-item>
          <text:p text:style-name="List_20_1_Content"> <text:span text:style-name="Strong_20_Emphasis">systemd-path</text:span> <text:line-break/>시스템 및 사용자 경로를 쿼리하는 데 사용됩니다.</text:p>
        </text:list-item>
        <text:list-item>
          <text:p text:style-name="List_20_1_Content"> <text:span text:style-name="Strong_20_Emphasis">systemd-repart</text:span> <text:line-break/>systemd가 OS 이미지(예: 컨테이너)와 함께 사용될 때 파티션 테이블을 성장시키고 파티션을 추가하는 데 사용됩니다.</text:p>
        </text:list-item>
        <text:list-item>
          <text:p text:style-name="List_20_1_Content"> <text:span text:style-name="Strong_20_Emphasis">systemd-resolve</text:span> <text:line-break/>도메인 이름, IPV4 및 IPv6 주소, DNS 리소스 레코드 및 서비스를 확인하는 데 사용됩니다.</text:p>
        </text:list-item>
        <text:list-item>
          <text:p text:style-name="List_20_1_Content"> <text:span text:style-name="Strong_20_Emphasis">systemd-run</text:span> <text:line-break/>임시 .service 또는 .scope 단위를 생성 및 시작하고 그 안에서 지정된 명령을 실행하는 데 사용되며, systemd 단위의 유효성을 검사하는 데 유용합니다.</text:p>
        </text:list-item>
        <text:list-item>
          <text:p text:style-name="List_20_1_Content"> <text:span text:style-name="Strong_20_Emphasis">systemd-socket-activate</text:span> <text:line-break/>소켓 장치에서 수신 대기하고 소켓에 성공적으로 연결되면 프로세스를 시작하는 데 사용됩니다.</text:p>
        </text:list-item>
        <text:list-item>
          <text:p text:style-name="List_20_1_Content"> <text:span text:style-name="Strong_20_Emphasis">systemd-sysext</text:span> <text:line-break/>시스템 확장 이미지를 활성화합니다</text:p>
        </text:list-item>
        <text:list-item>
          <text:p text:style-name="List_20_1_Content"> <text:span text:style-name="Strong_20_Emphasis">systemd-tmpfiles</text:span> <text:line-break/><text:span text:style-name="Source_20_Text">tmpfiles.d</text:span> 디렉터리에 지정된 구성 파일 형식과 위치에 따라 휘발성 및 임시 파일과 디렉터리를 생성, 삭제 및 정리합니다.</text:p>
        </text:list-item>
        <text:list-item>
          <text:p text:style-name="List_20_1_Content"> <text:span text:style-name="Strong_20_Emphasis">systemd-umount</text:span> <text:line-break/>마운트 지점을 마운트 해제합니다.</text:p>
        </text:list-item>
        <text:list-item>
          <text:p text:style-name="List_20_1_Content"> <text:span text:style-name="Strong_20_Emphasis">systemd-tty-ask-password-agent</text:span> <text:line-break/>보류 중인 systemd 암호 요청을 나열 또는 처리하는 데 사용됩니다.</text:p>
        </text:list-item>
        <text:list-item>
          <text:p text:style-name="List_20_1_Content"> <text:span text:style-name="Strong_20_Emphasis">telinit</text:span> <text:line-break/>init에 변경할 실행 수준을 알려줍니다.</text:p>
        </text:list-item>
        <text:list-item>
          <text:p text:style-name="List_20_1_Content"> <text:span text:style-name="Strong_20_Emphasis">timedatectl</text:span> <text:line-break/>시스템 시계와 그 설정을 쿼리하고 변경하는 데 사용됩니다.</text:p>
        </text:list-item>
        <text:list-item>
          <text:p text:style-name="List_20_1_Content"> <text:span text:style-name="Strong_20_Emphasis">udevadm</text:span> <text:line-break/>udevd 데몬을 제어하고, udev 하드웨어 데이터베이스에서 정보를 제공하고, 이벤트를 모니터링하고, 이벤트가 완료될 때까지 기다리며, udev 구성을 테스트하고, 특정 장치에 대한 이벤트를 트리거하는 일반적인 udev 관리 도구입니다.</text:p>
        </text:list-item>
        <text:list-item>
          <text:p text:style-name="List_20_1_Content"> libsystemd <text:line-break/>메인 시스템드 유틸리티 라이브러리입니다.</text:p>
        </text:list-item>
        <text:list-item>
          <text:p text:style-name="List_20_1_Content_Last"> libudev <text:line-break/>Udev 디바이스 정보에 액세스하는 라이브러리입니다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05T06::24:15</meta:creation-date>
    <dc:creator>Generated</dc:creator>
    <dc:date>2026-01-05T06::24:15</dc:date>
    <dc:language>en-US</dc:language>
    <meta:editing-cycles>1</meta:editing-cycles>
    <meta:editing-duration>PT0S</meta:editing-duration>
    <dc:title>linuxfromscratch:12.1:145-systemd-255</dc:title>
  </office:meta>
</office:document-meta>
</file>