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1-about_debugging_symbol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0-e2fsprogs-1.47.0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2-stripping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E2fsprogs-1.47.0  </text:p>
          </table:table-cell>
          <table:table-cell office:value-type="string" table:style-name="tablecell">
            <text:p text:style-name="tablealignright">  스트립</text:p>
          </table:table-cell>
        </table:table-row>
      </table:table>
      <text:p text:style-name="Horizontal_20_Line"/>
      <text:h text:style-name="Heading_20_2" text:outline-level="2"><text:bookmark-start text:name="__RefHeading___디버깅_심볼_1"/><text:bookmark-start text:name="디버깅_심볼"/>8.81. 디버깅 심볼<text:bookmark-end text:name="__RefHeading___디버깅_심볼_1"/><text:bookmark-end text:name="디버깅_심볼"/></text:h>
      <text:p text:style-name="Text_20_body">대부분의 프로그램과 라이브러리는 기본적으로 디버깅 심볼이 포함된 상태로 컴파일됩니다(gcc의 <text:span text:style-name="Emphasis">-g</text:span> 옵션 사용). 즉, 디버깅 정보를 포함하여 컴파일된 프로그램이나 라이브러리를 디버깅할 때 디버거는 메모리 주소뿐만 아니라 루틴과 변수의 이름도 제공할 수 있습니다.</text:p>
      <text:p text:style-name="Text_20_body">이러한 디버깅 기호를 포함하면 프로그램이나 라이브러리가 크게 확대됩니다. 다음은 이러한 심볼이 차지하는 공간의 양을 보여주는 두 가지 예입니다:</text:p>
      <text:list text:style-name="List_20_1" text:continue-numbering="false">
        <text:list-item>
          <text:p text:style-name="List_20_1_Content_First"> 디버깅 심볼이 포함된 <text:span text:style-name="Source_20_Text">bash</text:span> 바이너리: 1200KB</text:p>
        </text:list-item>
        <text:list-item>
          <text:p text:style-name="List_20_1_Content"> 디버깅 심볼이 없는 <text:span text:style-name="Source_20_Text">bash</text:span> 바이너리: 480KB(60% 더 작음)</text:p>
        </text:list-item>
        <text:list-item>
          <text:p text:style-name="List_20_1_Content"> 디버깅 심볼이 있는 Glibc 및 GCC 파일(<text:span text:style-name="Source_20_Text">/lib</text:span> 및 <text:span text:style-name="Source_20_Text">/usr/lib</text:span>): 87MB</text:p>
        </text:list-item>
        <text:list-item>
          <text:p text:style-name="List_20_1_Content_Last"> 디버깅 심볼이 없는 Glibc 및 GCC 파일: 16MB(82% 더 작음)</text:p>
        </text:list-item>
      </text:list>
      <text:p text:style-name="Text_20_body">크기는 사용된 컴파일러와 C 라이브러리에 따라 다르지만 디버깅 심볼이 제거된 프로그램은 일반적으로 제거되지 않은 프로그램보다 약 50%에서 80% 정도 작습니다. 대부분의 사용자는 시스템 소프트웨어에서 디버거를 사용하지 않기 때문에 이러한 심볼을 제거하면 디스크 공간을 많이 확보할 수 있습니다. 다음 섹션에서는 프로그램과 라이브러리에서 모든 디버깅 심볼을 제거하는 방법을 보여 드립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9::45:43</meta:creation-date>
    <dc:creator>Generated</dc:creator>
    <dc:date>2026-02-01T19::45:43</dc:date>
    <dc:language>en-US</dc:language>
    <meta:editing-cycles>1</meta:editing-cycles>
    <meta:editing-duration>PT0S</meta:editing-duration>
    <dc:title>linuxfromscratch:12.1:151-about_debugging_symbols</dc:title>
  </office:meta>
</office:document-meta>
</file>