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52-stripping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51-about_debugging_symbol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8-installing_basic_system_softwar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53-cleaning_up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디버깅 심볼  </text:p>
          </table:table-cell>
          <table:table-cell office:value-type="string" table:style-name="tablecell">
            <text:p text:style-name="tablealignright">  정리</text:p>
          </table:table-cell>
        </table:table-row>
      </table:table>
      <text:p text:style-name="Horizontal_20_Line"/>
      <text:h text:style-name="Heading_20_2" text:outline-level="2"><text:bookmark-start text:name="__RefHeading___스트립_1"/><text:bookmark-start text:name="스트립"/>8.82. 스트립<text:bookmark-end text:name="__RefHeading___스트립_1"/><text:bookmark-end text:name="스트립"/></text:h>
      <text:p text:style-name="Text_20_body">이 장의 내용은 선택적인 사항입니다. 사용자가 프로그래머가 아니고 시스템 소프트웨어의 디버깅을 수행할 계획이 없는 경우 바이너리와 라이브러리에서 디버깅 심볼과 일부 불필요한 심볼 테이블 항목을 제거하여 시스템 크기를 약 2GB 줄일 수 있습니다. 이는 일반적인 Linux 사용자에게는 큰 불편을 초래하지 않습니다.</text:p>
      <text:p text:style-name="Text_20_body">아래에 언급된 명령을 사용하는 대부분의 사람들은 어려움을 겪지 않습니다. 그러나 실수로 인해 새 시스템을 사용할 수 없게 만드는 것은 쉽습니다. 따라서 <text:span text:style-name="Strong_20_Emphasis">strip</text:span> 명령을 실행하기 전에 현재 상태의 LFS 시스템을 백업하는 것이 좋습니다.</text:p>
      <text:p text:style-name="Text_20_body"><text:span text:style-name="Strong_20_Emphasis">strip</text:span> 명령은 <text:span text:style-name="Emphasis">–strip-uneeded</text:span> 옵션을 사용하여 바이너리 또는 라이브러리에서 모든 디버그 심볼을 제거합니다. 또한 링커(정적 라이브러리의 경우) 또는 동적 링커(동적으로 링크된 바이너리 및 공유 라이브러리의 경우)에 필요하지 않은 모든 심볼 테이블 항목도 제거합니다.</text:p>
      <text:p text:style-name="Text_20_body">선택한 라이브러리의 디버깅 심볼은 Zlib로 압축되어 별도의 파일에 보존됩니다. 이 디버깅 정보는 나중에 BLFS에서 <text:a xlink:type="simple" xlink:href="https://gamu.kr/dokuwiki/beyondlinuxfromscratch/installedpackages/valgrind" text:style-name="Internet_20_link" text:visited-style-name="Visited_20_Internet_20_Link">valgrind</text:a> 또는 <text:a xlink:type="simple" xlink:href="https://gamu.kr/dokuwiki/beyondlinuxfromscratch/installedpackages/gdb" text:style-name="Internet_20_link" text:visited-style-name="Visited_20_Internet_20_Link">gdb</text:a>로 회귀 테스트를 실행하는 데 필요합니다.</text:p>
      <text:p text:style-name="Text_20_body"><text:span text:style-name="Strong_20_Emphasis">strip</text:span>은 처리 중인 바이너리 또는 라이브러리 파일을 덮어쓴다는 점에 유의하세요. 이로 인해 파일의 코드나 데이터를 사용하는 프로세스가 충돌할 수 있습니다. 스트립을 실행 중인 프로세스가 영향을 받으면 스트립되는 바이너리 또는 라이브러리가 파괴되어 시스템을 완전히 사용할 수 없게 될 수 있습니다. 이 문제를 방지하려면 일부 라이브러리와 바이너리를 /tmp로 복사하여 스트립한 다음 <text:span text:style-name="Strong_20_Emphasis">install</text:span> 명령으로 다시 설치합니다. (<text:a xlink:type="simple" xlink:href="https://gamu.kr/dokuwiki/linuxfromscratch/12.1/072-package_management#8.2.1._업그레이드_문제" text:style-name="Internet_20_link" text:visited-style-name="Visited_20_Internet_20_Link">8.2.1절 "업그레이드 문제"</text:a>의 관련 항목에서 <text:span text:style-name="Strong_20_Emphasis">install</text:span> 명령을 사용하는 근거를 확인할 수 있습니다.)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ELF 로더의 이름은 64비트 시스템에서는 ld-linux-x86-64.so.2, 32비트 시스템에서는 ld-linux.so.2입니다. 아래 구문은 아래 명령이 이미 실행된 경우 g로 끝나는 것을 제외하고 현재 아키텍처에 맞는 올바른 이름을 선택합니다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중요</text:span> <text:line-break/>
책에서 지정한 버전과 다른 버전이 있는 패키지가 있는 경우(보안 권고에 따르거나 개인 취향에 따라) <text:span text:style-name="Source_20_Text">save_usrlib</text:span> 또는 <text:span text:style-name="Source_20_Text">online_usrlib</text:span>에서 라이브러리 파일 이름을 업데이트해야 할 수 있습니다. 그렇게 하지 않으면 시스템을 완전히 사용할 수 없게 될 수 있습니다.</text:p></table:table-cell></table:table-row></table:table></draw:text-box></draw:frame></text:p>
      <text:p text:style-name="Text_20_body">파일 형식이 인식되지 않아 많은 수의 파일이 오류로 표시될 수 있습니다. 이러한 경고는 안전하게 무시해도 됩니다. 해당 파일이 바이너리가 아닌 스크립트임을 나타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06:58</meta:creation-date>
    <dc:creator>Generated</dc:creator>
    <dc:date>2026-01-27T08::06:58</dc:date>
    <dc:language>en-US</dc:language>
    <meta:editing-cycles>1</meta:editing-cycles>
    <meta:editing-duration>PT0S</meta:editing-duration>
    <dc:title>linuxfromscratch:12.1:152-stripping</dc:title>
  </office:meta>
</office:document-meta>
</file>