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3-cleaning_up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52-stripping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8-installing_basic_system_softwar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9-system_configura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스트립  </text:p>
          </table:table-cell>
          <table:table-cell office:value-type="string" table:style-name="tablecell">
            <text:p text:style-name="tablealignright">  시스템 설정</text:p>
          </table:table-cell>
        </table:table-row>
      </table:table>
      <text:p text:style-name="Horizontal_20_Line"/>
      <text:h text:style-name="Heading_20_2" text:outline-level="2"><text:bookmark-start text:name="__RefHeading___정리_1"/><text:bookmark-start text:name="정리"/>8.83. 정리<text:bookmark-end text:name="__RefHeading___정리_1"/><text:bookmark-end text:name="정리"/></text:h>
      <text:p text:style-name="Text_20_body">마지막으로 테스트를 실행하고 남은 파일을 정리합니다.</text:p>
      <text:p text:style-name="Text_20_body">또한 /usr/lib 및 /usr/libexec 디렉터리에는 파일 이름 확장자가 .la인 파일이 여러 개 있습니다. 이러한 파일은 “libtool 아카이브” 파일입니다. 최신 Linux 시스템에서 libtool .la 파일은 libltdl에만 유용합니다. LFS의 어떤 라이브러리도 libltdl에 의해 로드될 것으로 예상되지 않으며, 일부 .la 파일은 BLFS 패키지 빌드를 중단시킬 수 있는 것으로 알려져 있습니다. 지금 해당 파일을 제거하세요.</text:p>
      <text:p text:style-name="Text_20_body">libtool 아카이브 파일에 대한 자세한 내용은 <text:a xlink:type="simple" xlink:href="https://gamu.kr/dokuwiki/beyondlinuxfromscratch/installedpackages/about_libtool_archive_.la_files" text:style-name="Internet_20_link" text:visited-style-name="Visited_20_Internet_20_Link">BLFS 섹션 "Libtool 아카이브(.la) 파일 정보"</text:a>를 참조하세요.</text:p>
      <text:p text:style-name="Text_20_body"><text:a xlink:type="simple" xlink:href="https://gamu.kr/dokuwiki/linuxfromscratch/12.1/06-cross_compiling_temporary_tools" text:style-name="Internet_20_link" text:visited-style-name="Visited_20_Internet_20_Link">6장</text:a>과 <text:a xlink:type="simple" xlink:href="https://gamu.kr/dokuwiki/linuxfromscratch/12.1/07-entering_chroot_and_building_additional_tempory_tools" text:style-name="Internet_20_link" text:visited-style-name="Visited_20_Internet_20_Link">7장</text:a>에서 빌드된 컴파일러는 아직 부분적으로 남아있지만 더 이상 필요하지 않습니다. 다음과 같이 제거하세요.</text:p>
      <text:p text:style-name="Text_20_body">마지막으로, 이전 장의 시작 부분에서 생성한 임시 'tester' 사용자 계정을 제거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6::09:27</meta:creation-date>
    <dc:creator>Generated</dc:creator>
    <dc:date>2026-01-27T06::09:27</dc:date>
    <dc:language>en-US</dc:language>
    <meta:editing-cycles>1</meta:editing-cycles>
    <meta:editing-duration>PT0S</meta:editing-duration>
    <dc:title>linuxfromscratch:12.1:153-cleaning_up</dc:title>
  </office:meta>
</office:document-meta>
</file>