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55-general_network_configuration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9. System Configura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154-introduction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9-system_configuration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156-overview_of_device_and_module_handling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개요  </text:p>
          </table:table-cell>
          <table:table-cell office:value-type="string" table:style-name="tablecell">
            <text:p text:style-name="tablealignright">  장치 및 모듈 처리</text:p>
          </table:table-cell>
        </table:table-row>
      </table:table>
      <text:p text:style-name="Horizontal_20_Line"/>
      <text:h text:style-name="Heading_20_2" text:outline-level="2"><text:bookmark-start text:name="__RefHeading___일반적인_네트워크_설정_1"/><text:bookmark-start text:name="일반적인_네트워크_설정"/>9.2. 일반적인 네트워크 설정<text:bookmark-end text:name="__RefHeading___일반적인_네트워크_설정_1"/><text:bookmark-end text:name="일반적인_네트워크_설정"/></text:h>
      <text:p text:style-name="Text_20_body">이 섹션은 네트워크 카드를 구성할 경우에만 적용됩니다.</text:p>
      <text:h text:style-name="Heading_20_3" text:outline-level="3"><text:bookmark-start text:name="__RefHeading___네트워크_인터페이스_구성_파일_2"/><text:bookmark-start text:name="네트워크_인터페이스_구성_파일"/>9.2.1. 네트워크 인터페이스 구성 파일<text:bookmark-end text:name="__RefHeading___네트워크_인터페이스_구성_파일_2"/><text:bookmark-end text:name="네트워크_인터페이스_구성_파일"/></text:h>
      <text:p text:style-name="Text_20_body">버전 209부터 systemd는 기본 네트워크 설정에 사용할 수 있는 <text:span text:style-name="Strong_20_Emphasis">systemd-networkd</text:span>라는 네트워크 설정 데몬을 제공합니다. 또한 버전 213부터는 정적 <text:span text:style-name="Source_20_Text">/etc/resolv.conf</text:span> 파일 대신 <text:span text:style-name="Strong_20_Emphasis">systemd-resolved</text:span>로 DNS 확인을 처리할 수 있습니다. 두 서비스 모두 기본적으로 활성화되어 있습니다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 <text:line-break/>
시스템이 네트워크에 연결되어 있지 않거나 네트워크 구성에 <text:span text:style-name="Source_20_Text">NetworkManager</text:span>와 같은 다른 유틸리티를 사용하려는 경우 등 네트워크 구성에 <text:span text:style-name="Source_20_Text">systemd-networkd</text:span>를 사용하지 않으려면 서비스를 비활성화하여 부팅 중에 오류 메시지가 표시되지 않도록 하세요.
</text:p></table:table-cell></table:table-row></table:table></draw:text-box></draw:frame></text:p>
      <text:p text:style-name="Text_20_body"><text:span text:style-name="Strong_20_Emphasis">systemd-networkd</text:span>(및 <text:span text:style-name="Strong_20_Emphasis">systemd-resolved</text:span>)에 대한 구성 파일은 <text:span text:style-name="Source_20_Text">/usr/lib/systemd/network</text:span> 또는 <text:span text:style-name="Source_20_Text">/etc/systemd/network</text:span>에 위치하고 있습니다. <text:span text:style-name="Source_20_Text">etc/systemd/network</text:span>에 있는 파일은 <text:span text:style-name="Source_20_Text">/usr/lib/systemd/network</text:span>에 있는 파일보다 우선순위가 높습니다. 구성 파일에는 세 가지 유형이 있습니다: <text:span text:style-name="Source_20_Text">.link</text:span>, <text:span text:style-name="Source_20_Text">.netdev</text:span> 및 <text:span text:style-name="Source_20_Text">.network</text:span> 파일. 이러한 구성 파일에 대한 자세한 설명과 예제 내용은 <text:a xlink:type="simple" xlink:href="https://man.archlinux.org/man/systemd.link.5" text:style-name="Internet_20_link" text:visited-style-name="Visited_20_Internet_20_Link">systemd.link(5)</text:a>, <text:a xlink:type="simple" xlink:href="https://man.archlinux.org/man/systemd.netdev.5" text:style-name="Internet_20_link" text:visited-style-name="Visited_20_Internet_20_Link">systemd.netdev(5)</text:a>, <text:a xlink:type="simple" xlink:href="https://man.archlinux.org/man/systemd.network.5" text:style-name="Internet_20_link" text:visited-style-name="Visited_20_Internet_20_Link">systemd.network(5)</text:a> 매뉴얼 페이지를 참조하세요.</text:p>
      <text:h text:style-name="Heading_20_4" text:outline-level="4"><text:bookmark-start text:name="__RefHeading___네트워크_장치_이름_지정_3"/><text:bookmark-start text:name="네트워크_장치_이름_지정"/>9.2.1.1. 네트워크 장치 이름 지정<text:bookmark-end text:name="__RefHeading___네트워크_장치_이름_지정_3"/><text:bookmark-end text:name="네트워크_장치_이름_지정"/></text:h>
      <text:p text:style-name="Text_20_body">Udev는 일반적으로 enp2s1과 같은 물리적 시스템 특성을 기반으로 네트워크 카드 인터페이스 이름을 할당합니다. 인터페이스 이름이 무엇인지 확실하지 않은 경우 시스템을 부팅한 후 언제든지 <text:span text:style-name="Source_20_Text">ip link</text:span>를 실행할 수 있습니다.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참고</text:span> <text:line-break/>
인터페이스 이름은 시스템에서 실행 중인 udev 데몬의 구현 및 구성에 따라 다릅니다. LFS용 udev 데몬(<text:a xlink:type="simple" xlink:href="https://gamu.kr/dokuwiki/linuxfromscratch/12.1/145-systemd-255" text:style-name="Internet_20_link" text:visited-style-name="Visited_20_Internet_20_Link">8.75절 "Systemd-255"</text:a>에 설치된 systemd-udevd)은 LFS 시스템으로 부팅되지 않으면 실행되지 않습니다. <text:span text:style-name="Emphasis">따라서 chroot 환경에 있더라도</text:span> 호스트 배포판에서 이러한 명령을 실행하여 LFS 시스템에서 사용 중인 인터페이스 이름을 확인하는 것은 신뢰할 수 없습니다.</text:p></table:table-cell></table:table-row></table:table></draw:text-box></draw:frame></text:p>
      <text:p text:style-name="Text_20_body">대부분의 시스템에는 각 연결 유형에 대해 하나의 네트워크 인터페이스만 있습니다. 예를 들어 유선 연결의 일반적인 인터페이스 이름은 eth0입니다. 무선 연결은 일반적으로 wifi0 또는 wlan0이라는 이름을 갖습니다.</text:p>
      <text:p text:style-name="Text_20_body">기본 또는 사용자 지정 네트워크 인터페이스 이름을 사용하려는 경우 세 가지 대체 방법이 있습니다:</text:p>
      <text:list text:style-name="List_20_1" text:continue-numbering="false">
        <text:list-item>
          <text:p text:style-name="List_20_1_Content_First"> 기본 정책에 대해 udev의 <text:span text:style-name="Source_20_Text">.link</text:span> 파일을 마스킹합니다. <text:line-break/></text:p>
        </text:list-item>
        <text:list-item>
          <text:p text:style-name="List_20_1_Content"> <text:span text:style-name="Source_20_Text">internet0</text:span>, <text:span text:style-name="Source_20_Text">dmz0</text:span> 또는 <text:span text:style-name="Source_20_Text">lan0</text:span>과 같은 인터페이스 이름을 지정하는 등 사용자 지정 이름 체계를 만듭니다. 이렇게 하려면 네트워크 인터페이스의 명시적인 이름이나 더 나은 명명 체계를 선택하는 <text:span text:style-name="Source_20_Text">.link</text:span> 파일을 /etc/systemd/network/에 만드세요. 예를 들어 <text:line-break/></text:p>
        </text:list-item>
        <text:list-item>
          <text:p text:style-name="List_20_1_Content_Last"> <text:span text:style-name="Source_20_Text">/boot/grub/grub.cfg</text:span> 설정에서 커널 명령줄을 통해서 <text:span text:style-name="Source_20_Text">net.ifnames=0</text:span>을 전달하세요.</text:p>
        </text:list-item>
      </text:list>
      <text:h text:style-name="Heading_20_4" text:outline-level="4"><text:bookmark-start text:name="__RefHeading___정적_ip_설정_4"/><text:bookmark-start text:name="정적_ip_설정"/>9.2.1.2 정적 IP 설정<text:bookmark-end text:name="__RefHeading___정적_ip_설정_4"/><text:bookmark-end text:name="정적_ip_설정"/></text:h>
      <text:p text:style-name="Text_20_body">다음 명령은 정적 IP를 위한 기본 설정을 생성합니다 (systemd-networkd와 systemd-resolved를 둘다 사용합니다).</text:p>
      <text:p text:style-name="Text_20_body">DNS 서버가 두 개 이상인 경우 DNS 항목을 여러줄 추가할 수 있습니다. 정적 /etc/resolv.conf 파일을 사용하려는 경우 DNS 또는 도메인 항목을 포함하지 마세요.</text:p>
      <text:h text:style-name="Heading_20_4" text:outline-level="4"><text:bookmark-start text:name="__RefHeading___동적_ip_설정_5"/><text:bookmark-start text:name="동적_ip_설정"/>9.2.1.3. 동적 IP 설정<text:bookmark-end text:name="__RefHeading___동적_ip_설정_5"/><text:bookmark-end text:name="동적_ip_설정"/></text:h>
      <text:p text:style-name="Text_20_body">다음은 IPv4 DHCP를 사용하는 기본설정을 작성합니다.</text:p>
      <text:p text:style-name="Horizontal_20_Line"/>
      <text:h text:style-name="Heading_20_3" text:outline-level="3"><text:bookmark-start text:name="__RefHeading___etcresolv.conf_파일_설정_6"/><text:bookmark-start text:name="etcresolv.conf_파일_설정"/>9.2.2. /etc/resolv.conf 파일 설정<text:bookmark-end text:name="__RefHeading___etcresolv.conf_파일_설정_6"/><text:bookmark-end text:name="etcresolv.conf_파일_설정"/></text:h>
      <text:p text:style-name="Text_20_body">시스템을 인터넷에 연결하려면 인터넷 도메인 이름을 IP 주소로 또는 그 반대로 확인하기 위해 DNS(도메인 이름 서비스) 이름 확인 수단이 필요합니다. 이 방법은 ISP 또는 네트워크 관리자로부터 제공받은 DNS 서버의 IP 주소를 <text:span text:style-name="Source_20_Text">/etc/resolv.conf</text:span>에 입력하는 것이 가장 좋습니다.</text:p>
      <text:h text:style-name="Heading_20_4" text:outline-level="4"><text:bookmark-start text:name="__RefHeading___시스템_확인_구성_7"/><text:bookmark-start text:name="시스템_확인_구성"/>9.2.2.1. 시스템 확인 구성<text:bookmark-end text:name="__RefHeading___시스템_확인_구성_7"/><text:bookmark-end text:name="시스템_확인_구성"/></text:h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참고</text:span> <text:line-break/>
systemd-resolved와 호환되지 않는 방법을 사용하여 네트워크 인터페이스를 구성하는 경우(예: ppp 등) 또는 로컬 확인 유형(예: bind, dnsmasq, unbound 등) 또는 <text:span text:style-name="Source_20_Text">/etc/resolv.conf</text:span>를 생성하는 기타 소프트웨어(예: systemd에서 제공하는 프로그램 이외의 <text:span text:style-name="Strong_20_Emphasis">resolvconf</text:span> 프로그램)를 사용하는 경우 <text:span text:style-name="Strong_20_Emphasis">systemd-resolved</text:span> 서비스를 사용하지 않아야 합니다.</text:p><text:p text:style-name="Text_20_body">systemd-resolved를 비활성화하려면 다음 명령을 실행합니다:</text:p></table:table-cell></table:table-row></table:table></draw:text-box></draw:frame></text:p>
      <text:p text:style-name="Text_20_body">DNS 구성에 <text:span text:style-name="Strong_20_Emphasis">systemd-resolved</text:span>를 사용하는 경우 <text:span text:style-name="Source_20_Text">/run/systemd/resolve/stub-resolv.conf</text:span> 파일을 생성합니다. 그리고 <text:span text:style-name="Source_20_Text">/etc/resolv.conf</text:span>가 존재하지 않으면 <text:span text:style-name="Strong_20_Emphasis">systemd-resolved</text:span>에 의해 <text:span text:style-name="Source_20_Text">/run/systemd/resolve/stub-resolv.conf</text:span>에 대한 심볼릭 링크로 만들어집니다. 따라서 <text:span text:style-name="Source_20_Text">/etc/resolv.conf</text:span>를 수동으로 생성할 필요가 없습니다.</text:p>
      <text:h text:style-name="Heading_20_4" text:outline-level="4"><text:bookmark-start text:name="__RefHeading___정적_resolv.conf_구성_8"/><text:bookmark-start text:name="정적_resolv.conf_구성"/>9.2.2.2. 정적 resolv.conf 구성<text:bookmark-end text:name="__RefHeading___정적_resolv.conf_구성_8"/><text:bookmark-end text:name="정적_resolv.conf_구성"/></text:h>
      <text:p text:style-name="Text_20_body">정적 <text:span text:style-name="Source_20_Text">/etc/resolv.conf</text:span>가 필요한 경우 다음 명령을 실행하여 생성합니다:</text:p>
      <text:p text:style-name="Text_20_body"><text:span text:style-name="Source_20_Text">domain</text:span>은 생략하거나 <text:span text:style-name="Source_20_Text">search</text:span> 문으로 대체할 수 있습니다. 자세한 내용은 resolv.conf의 매뉴얼 페이지를 참조하세요.</text:p>
      <text:p text:style-name="Text_20_body">&lt;IP address of your nameserver&gt;를 설정에 가장 적합한 DNS 서버의 IP 주소로 바꿉니다. 종종 두 개 이상의 항목이 있을 수 있습니다(요구 사항에 따라 폴백 기능을 위한 보조 서버가 필요합니다). DNS 서버가 하나만 필요하거나 원하는 경우 파일에서 두 번째 네임서버 행을 제거하세요. IP 주소는 로컬 네트워크의 라우터일 수도 있습니다. 또 다른 옵션은 아래 IP 주소를 네임서버로 사용하는 Google 공인 DNS 서비스를 사용하는 것입니다.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참고</text:span> <text:line-break/>
Google 공인 IPv4 DNS 주소는 IPv4의 경우 <text:span text:style-name="Source_20_Text">8.8.8.8</text:span> 및 <text:span text:style-name="Source_20_Text">8.8.4.4</text:span>이며, IPv6의 경우 <text:span text:style-name="Source_20_Text">2001:4860:4860::8888</text:span> 및 <text:span text:style-name="Source_20_Text">2001:4860:4860::8844</text:span>입니다.</text:p></table:table-cell></table:table-row></table:table></draw:text-box></draw:frame></text:p>
      <text:p text:style-name="Horizontal_20_Line"/>
      <text:h text:style-name="Heading_20_3" text:outline-level="3"><text:bookmark-start text:name="__RefHeading___시스템_호스트_이름_설정하기_9"/><text:bookmark-start text:name="시스템_호스트_이름_설정하기"/>9.2.3. 시스템 호스트 이름 설정하기<text:bookmark-end text:name="__RefHeading___시스템_호스트_이름_설정하기_9"/><text:bookmark-end text:name="시스템_호스트_이름_설정하기"/></text:h>
      <text:p text:style-name="Text_20_body">부팅 프로세스 중에 <text:span text:style-name="Source_20_Text">/etc/hostname</text:span> 파일은 시스템의 호스트 이름을 설정하는 데 사용됩니다.</text:p>
      <text:p text:style-name="Text_20_body"><text:span text:style-name="Source_20_Text">etc/hostname</text:span> 파일을 생성하고 다음과 같이 호스트 이름을 입력합니다.</text:p>
      <text:p text:style-name="Text_20_body"><text:span text:style-name="Emphasis">&lt;lfs&gt;</text:span>는 컴퓨터에 부여된 이름으로 대체해야 합니다. 여기에 FQDN(정규화된 도메인 이름)을 입력하지 마세요. 해당 정보는 <text:span text:style-name="Source_20_Text">/etc/hosts</text:span> 파일에 저장됩니다.</text:p>
      <text:p text:style-name="Horizontal_20_Line"/>
      <text:h text:style-name="Heading_20_3" text:outline-level="3"><text:bookmark-start text:name="__RefHeading___etchosts_파일_사용자_정의하기_10"/><text:bookmark-start text:name="etchosts_파일_사용자_정의하기"/>9.2.4. etc/hosts 파일 사용자 정의하기<text:bookmark-end text:name="__RefHeading___etchosts_파일_사용자_정의하기_10"/><text:bookmark-end text:name="etchosts_파일_사용자_정의하기"/></text:h>
      <text:p text:style-name="Text_20_body">FQDN(정규화된 도메인 네임)<text:note text:id="ftn0" text:note-class="footnote"><text:note-citation text:label="1)">1)</text:note-citation><text:note-body><text:p text:style-name="Text_20_body">fully-qualified domain name</text:p></text:note-body></text:note>과 <text:span text:style-name="Source_20_Text">/etc/hosts</text:span> 파일에 사용할 별칭을 결정합니다. 고정 IP 주소를 사용하는 경우 IP 주소도 결정해야 합니다. 호스트 파일 항목의 형식은 다음과 같습니다.</text:p>
      <text:p text:style-name="Text_20_body">컴퓨터가 인터넷에 공개되지 않는 한(즉, 등록된 도메인과 유효한 할당된 IP 주소 블록이 있는 경우 - 대부분의 사용자는 그렇지 않습니다) IP 주소가 사설 네트워크 IP 주소 범위 내에 있는지 확인하세요. 유효한 범위는 다음과 같습니다:</text:p>
      <text:p text:style-name="Text_20_body">x는 16-31 범위의 임의의 숫자일 수 있습니다. y는 0-255 범위의 임의의 숫자일 수 있습니다.</text:p>
      <text:p text:style-name="Text_20_body">유효한 개인 IP 주소는 192.168.1.1이 될 수 있습니다.</text:p>
      <text:p text:style-name="Text_20_body">컴퓨터가 인터넷에 표시되도록 하려면 도메인 이름 자체 또는 접두사(주로 호스트 이름)와 도메인 이름을 “.” 문자로 연결하여 만든 문자열이 유효한 FQDN이 될 수 있습니다. 또한 도메인 공급업체에 문의하여 FQDN을 공인 IP 주소로 확인해야 합니다.</text:p>
      <text:p text:style-name="Text_20_body">컴퓨터가 인터넷에 표시되지 않더라도 MTA와 같은 특정 프로그램이 제대로 작동하려면 FQDN이 필요합니다. 이를 위해 특수 FQDN인 <text:span text:style-name="Source_20_Text">localhost.localdomain</text:span>을 사용할 수 있습니다.</text:p>
      <text:p text:style-name="Text_20_body">다음 명령을 사용하여 <text:span text:style-name="Source_20_Text">/etc/hosts</text:span> 파일을 만듭니다:</text:p>
      <text:p text:style-name="Text_20_body"><text:span text:style-name="Emphasis">&lt;192.168.0.2&gt;</text:span> 및 <text:span text:style-name="Emphasis">&lt;FQDN&gt;</text:span> 값은 특정 용도나 요구 사항에 따라 변경해야 합니다(네트워크/시스템 관리자가 IP 주소를 할당하고 머신이 기존 네트워크에 연결되는 경우). 선택적 별칭 이름은 생략할 수 있으며, <text:span text:style-name="Emphasis">&lt;192.168.0.2&gt;</text:span> 줄은 DHCP 또는 IPv6 자동 구성으로 구성된 연결을 사용하거나 <text:span text:style-name="Source_20_Text">localhost.localdomain</text:span>을 FQDN으로 사용하는 경우 생략할 수 있습니다.</text:p>
      <text:p text:style-name="Text_20_body"><text:span text:style-name="Source_20_Text">localhost</text:span>, <text:span text:style-name="Source_20_Text">localhost.localdomain</text:span> 또는 호스트 이름(도메인 제외)은 <text:span text:style-name="Emphasis">myhostname</text:span> NSS 모듈에서 처리하므로 <text:span text:style-name="Source_20_Text">/etc/hostname</text:span>에는 해당 항목이 포함되지 않습니다. 자세한 내용은 <text:a xlink:type="simple" xlink:href="https://man.archlinux.org/man/nss-myhostname.8" text:style-name="Internet_20_link" text:visited-style-name="Visited_20_Internet_20_Link">nss-myhostname(8)</text:a> 매뉴얼 페이지를 참조하세요.</text:p>
      <text:p text:style-name="Text_20_body">::1 항목은 127.0.0.1의 IPv6 대응 항목이며 IPv6 루프백 인터페이스를 나타냅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25:45</meta:creation-date>
    <dc:creator>Generated</dc:creator>
    <dc:date>2026-01-27T09::25:45</dc:date>
    <dc:language>en-US</dc:language>
    <meta:editing-cycles>1</meta:editing-cycles>
    <meta:editing-duration>PT0S</meta:editing-duration>
    <dc:title>linuxfromscratch:12.1:155-general_network_configuration</dc:title>
  </office:meta>
</office:document-meta>
</file>