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56-overview_of_device_and_module_handling"/>  Linux From Scratch - Version 12.1-systemd  </text:p>
          </table:table-cell>
          <table:covered-table-cell/>
          <table:covered-table-cell/>
        </table:table-row>
        <table:table-row>
          <table:table-cell office:value-type="string" table:style-name="tableheader" table:number-columns-spanned="3">
            <text:p text:style-name="Table_20_Heading">  Chapter 9. System Configuration  </text:p>
          </table:table-cell>
          <table:covered-table-cell/>
          <table:covered-table-cell/>
        </table:table-row>
        <table:table-row>
          <table:table-cell office:value-type="string" table:style-name="tablecell">
            <text:p text:style-name="tablealignleft"><text:a xlink:type="simple" xlink:href="https://gamu.kr/dokuwiki/linuxfromscratch/12.1/155-general_network_configuration" text:style-name="Internet_20_link" text:visited-style-name="Visited_20_Internet_20_Link">이전</text:a>  </text:p>
          </table:table-cell>
          <table:table-cell office:value-type="string" table:style-name="tablecell">
            <text:p text:style-name="tablealigncenter">  <text:a xlink:type="simple" xlink:href="https://gamu.kr/dokuwiki/linuxfromscratch/12.1/09-system_configuration"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157-managing_devic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기본적인 네트워크 설정  </text:p>
          </table:table-cell>
          <table:table-cell office:value-type="string" table:style-name="tablecell">
            <text:p text:style-name="tablealignright">  장치 관리</text:p>
          </table:table-cell>
        </table:table-row>
      </table:table>
      <text:p text:style-name="Horizontal_20_Line"/>
      <text:h text:style-name="Heading_20_2" text:outline-level="2"><text:bookmark-start text:name="__RefHeading___디바이스_및_모듈_처리_개요_1"/><text:bookmark-start text:name="디바이스_및_모듈_처리_개요"/>9.3. 디바이스 및 모듈 처리 개요<text:bookmark-end text:name="__RefHeading___디바이스_및_모듈_처리_개요_1"/><text:bookmark-end text:name="디바이스_및_모듈_처리_개요"/></text:h>
      <text:p text:style-name="Text_20_body">8장에서는 시스템디를 빌드할 때 udev 데몬을 설치했습니다. udev의 작동 방식에 대해 자세히 알아보기 전에 이전 디바이스 처리 방법에 대한 간략한 역사를 살펴볼 필요가 있습니다.</text:p>
      <text:p text:style-name="Text_20_body">일반적으로 리눅스 시스템에서는 해당 하드웨어 장치가 실제로 존재하는지 여부와 관계없이 <text:span text:style-name="Source_20_Text">/dev</text:span> 아래에 수많은 장치 노드(때로는 문자 그대로 수천 개의 노드)를 생성하는 정적 장치 생성 방법을 사용했습니다. 이는 일반적으로 세상에 존재할 수 있는 모든 장치에 대한 관련 주 장치 번호와 부 장치 번호가 포함된 <text:span text:style-name="Source_20_Text">mknod</text:span> 프로그램에 대한 여러 호출이 포함된 <text:span text:style-name="Source_20_Text">MAKEDEV</text:span> 스크립트를 통해 수행되었습니다.</text:p>
      <text:p text:style-name="Text_20_body">udev 방법을 사용하면 커널에서 감지된 디바이스에 대해서만 디바이스 노드가 생성됩니다. 이러한 장치 노드는 시스템이 부팅될 때마다 생성되며, devtmpfs 파일 시스템(시스템 메모리에만 있는 가상 파일 시스템)에 저장됩니다. 장치 노드는 많은 공간을 필요로 하지 않으므로 사용되는 메모리는 무시할 수 있는 수준입니다.</text:p>
      <text:p text:style-name="Horizontal_20_Line"/>
      <text:h text:style-name="Heading_20_3" text:outline-level="3"><text:bookmark-start text:name="__RefHeading___역사_2"/><text:bookmark-start text:name="역사"/>9.3.1. 역사<text:bookmark-end text:name="__RefHeading___역사_2"/><text:bookmark-end text:name="역사"/></text:h>
      <text:p text:style-name="Text_20_body">2000년 2월, <text:span text:style-name="Emphasis">devfs</text:span>라는 새로운 파일 시스템이 2.3.46 커널에 병합되어 2.4 시리즈의 안정적인 커널에서 사용할 수 있게 되었습니다. 커널 소스 자체에 존재했지만, 장치를 동적으로 생성하는 이 방법은 핵심 커널 개발자들로부터 압도적인 지지를 받지 못했습니다.</text:p>
      <text:p text:style-name="Text_20_body"><text:span text:style-name="Emphasis">devfs</text:span>가 채택한 접근 방식의 가장 큰 문제는 디바이스 감지, 생성 및 이름 지정을 처리하는 방식이었습니다. 후자의 문제인 디바이스 노드 이름 지정이 가장 중요한 문제였습니다. 일반적으로 장치 이름을 구성할 수 있는 경우, 장치 이름 지정 정책은 시스템 관리자가 선택해야 하며 개발자가 강요해서는 안 된다는 것이 통념입니다. <text:span text:style-name="Emphasis">devfs</text:span> 파일 시스템은 또한 설계에 내재된 경합 조건으로 인해 커널을 대폭 수정하지 않고는 해결할 수 없는 문제가 있었습니다. <text:span text:style-name="Emphasis">devfs</text:span>는 오랫동안 사용되지 않는 것으로 표시되었고 2006년 6월에 마침내 커널에서 제거되었습니다.</text:p>
      <text:p text:style-name="Text_20_body">불안정한 2.5 커널 트리가 개발되고 나중에 안정적인 커널인 2.6 시리즈가 출시되면서 <text:span text:style-name="Emphasis">sysfs</text:span>라는 새로운 가상 파일 시스템이 탄생했습니다. <text:span text:style-name="Emphasis">sysfs</text:span>의 역할은 시스템의 하드웨어 구성에 대한 정보를 사용자 공간 프로세스에 제공하는 것입니다. 사용자 공간에서 볼 수 있는 이 표현을 통해 <text:span text:style-name="Emphasis">devfs</text:span>를 대체할 수 있는 사용자 공간을 개발할 수 있게 되었습니다.</text:p>
      <text:p text:style-name="Horizontal_20_Line"/>
      <text:h text:style-name="Heading_20_3" text:outline-level="3"><text:bookmark-start text:name="__RefHeading___udev_구현_3"/><text:bookmark-start text:name="udev_구현"/>9.3.2. Udev 구현<text:bookmark-end text:name="__RefHeading___udev_구현_3"/><text:bookmark-end text:name="udev_구현"/></text:h>
      <text:h text:style-name="Heading_20_4" text:outline-level="4"><text:bookmark-start text:name="__RefHeading___sysfs_4"/><text:bookmark-start text:name="sysfs"/>9.3.2.1. Sysfs<text:bookmark-end text:name="__RefHeading___sysfs_4"/><text:bookmark-end text:name="sysfs"/></text:h>
      <text:p text:style-name="Text_20_body"><text:span text:style-name="Emphasis">sysfs</text:span> 파일 시스템은 위에서 간략하게 언급했습니다. <text:span text:style-name="Emphasis">sysfs</text:span>가 시스템에 존재하는 장치에 대해 어떻게 알고 어떤 장치 번호를 사용해야 하는지 궁금할 수 있습니다. 커널에 컴파일된 드라이버는 커널에서 감지되는 대로 <text:span text:style-name="Emphasis">sysfs</text:span>(내부적으로는 devtmpfs)에 개체를 등록합니다. 모듈로 컴파일된 드라이버의 경우 모듈이 로드될 때 등록이 이루어집니다. <text:span text:style-name="Emphasis">sysfs</text:span> 파일 시스템이 마운트되면(<text:span text:style-name="Source_20_Text">/sys</text:span>에) 드라이버가 <text:span text:style-name="Emphasis">sysfs</text:span>에 등록한 데이터를 사용자 공간 프로세스 및 udevd에서 처리(장치 노드에 대한 수정 포함)를 위해 사용할 수 있습니다.</text:p>
      <text:h text:style-name="Heading_20_4" text:outline-level="4"><text:bookmark-start text:name="__RefHeading___장치_노드_생성_5"/><text:bookmark-start text:name="장치_노드_생성"/>9.3.2.2. 장치 노드 생성<text:bookmark-end text:name="__RefHeading___장치_노드_생성_5"/><text:bookmark-end text:name="장치_노드_생성"/></text:h>
      <text:p text:style-name="Text_20_body">장치 파일은 커널에 의해 <text:span text:style-name="Emphasis">devtmpfs</text:span> 파일 시스템에서 생성됩니다. 장치 노드를 등록하려는 모든 드라이버는 드라이버 코어를 통해 <text:span text:style-name="Emphasis">devtmpfs</text:span>를 사용하여 이를 수행합니다. <text:span text:style-name="Emphasis">devtmpfs</text:span> 인스턴스가 <text:span text:style-name="Source_20_Text">/dev</text:span>에 마운트되면 장치 노드는 처음에 고정된 이름, 권한 및 소유자와 함께 사용자 공간에 노출됩니다.</text:p>
      <text:p text:style-name="Text_20_body">잠시 후 커널은 <text:span text:style-name="Source_20_Text">udevd</text:span>로 이벤트를 전송합니다. <text:span text:style-name="Source_20_Text">udevd</text:span>는 <text:span text:style-name="Source_20_Text">/etc/udev/rules.d</text:span>, <text:span text:style-name="Source_20_Text">/usr/lib/udev/rules.d</text:span> 및 <text:span text:style-name="Source_20_Text">/run/udev/rules.d</text:span> 디렉토리 내의 파일에 지정된 규칙에 따라 장치 노드에 대한 추가 심볼릭 링크를 생성하거나 해당 개체의 권한, 소유자 또는 그룹을 변경하거나 내부 <text:span text:style-name="Source_20_Text">udevd</text:span> 데이터베이스 항목(이름)을 수정합니다.</text:p>
      <text:p text:style-name="Text_20_body">이 세 디렉터리의 규칙에는 번호가 매겨지며 세 디렉터리는 모두 병합됩니다. <text:span text:style-name="Source_20_Text">udevd</text:span>가 생성 중인 장치에 대한 규칙을 찾을 수 없는 경우 처음에 사용된 <text:span text:style-name="Emphasis">devtmpfs</text:span>에 권한 및 소유권이 그대로 남습니다.</text:p>
      <text:h text:style-name="Heading_20_4" text:outline-level="4"><text:bookmark-start text:name="__RefHeading___모듈_로드_6"/><text:bookmark-start text:name="모듈_로드"/>9.3.2.3. 모듈 로드<text:bookmark-end text:name="__RefHeading___모듈_로드_6"/><text:bookmark-end text:name="모듈_로드"/></text:h>
      <text:p text:style-name="Text_20_body">모듈로 컴파일된 장치 드라이버에는 별칭이 내장되어 있을 수 있습니다. 별칭은 <text:span text:style-name="Source_20_Text">modinfo</text:span> 프로그램의 출력에서 볼 수 있으며 일반적으로 모듈에서 지원하는 장치의 버스별 식별자와 관련이 있습니다. 예를 들어, <text:span text:style-name="Emphasis">snd-fm801</text:span> 드라이버는 공급업체 ID 0x1319 및 장치 ID 0x0801의 PCI 장치를 지원하며, 별칭은 <text:span text:style-name="Source_20_Text">pci:v00001319d00000801sv*sd*bc04sc01i*</text:span>입니다. 대부분의 디바이스에서 버스 드라이버는 <text:span text:style-name="Emphasis">sysfs</text:span>를 통해 디바이스를 처리할 드라이버의 별칭을 내보냅니다. 예를 들어, <text:span text:style-name="Source_20_Text">/sys/bus/pci/devices/0000:00:0d.0/modalias</text:span> 파일에는 <text:span text:style-name="Source_20_Text">pci:v00001319d00000801sv00001319sd00001319bc04sc01i00</text:span> 문자열이 포함될 수 있습니다. udev와 함께 제공되는 기본 규칙에 따라 <text:span text:style-name="Source_20_Text">udevd</text:span>는 <text:span text:style-name="Source_20_Text">MODALIAS</text:span> 이벤트 환경 변수의 내용(sysfs의 <text:span text:style-name="Source_20_Text">modalias</text:span> 파일 내용과 동일해야 함)을 사용하여 <text:span text:style-name="Source_20_Text">/sbin/modprobe</text:span>로 호출하여 와일드카드 확장 후 이 문자열과 별칭이 일치하는 모든 모듈을 로드합니다.</text:p>
      <text:p text:style-name="Text_20_body">이 예에서는 <text:span text:style-name="Emphasis">snd-fm801</text:span> 외에도 더 이상 사용되지 않는(그리고 원치 않는) <text:span text:style-name="Emphasis">forte</text:span> 드라이버가 있으면 로드된다는 의미입니다. 원치 않는 드라이버의 로딩을 방지할 수 있는 방법은 아래를 참조하세요.</text:p>
      <text:p text:style-name="Text_20_body">커널 자체는 네트워크 프로토콜, 파일 시스템 및 NLS 지원을 위한 모듈도 필요에 따라 로드할 수 있습니다.</text:p>
      <text:h text:style-name="Heading_20_4" text:outline-level="4"><text:bookmark-start text:name="__RefHeading___핫플러깅_가능동적_장치_처리_7"/><text:bookmark-start text:name="핫플러깅_가능동적_장치_처리"/>9.3.2.4. 핫플러깅 가능/동적 장치 처리<text:bookmark-end text:name="__RefHeading___핫플러깅_가능동적_장치_처리_7"/><text:bookmark-end text:name="핫플러깅_가능동적_장치_처리"/></text:h>
      <text:p text:style-name="Text_20_body">USB(범용 직렬 버스) MP3 플레이어와 같은 장치를 연결하면 커널은 이제 장치가 연결되었음을 인식하고 이벤트를 생성합니다. 이 이벤트는 위에서 설명한 대로 udevd에 의해 처리됩니다.</text:p>
      <text:p text:style-name="Horizontal_20_Line"/>
      <text:h text:style-name="Heading_20_3" text:outline-level="3"><text:bookmark-start text:name="__RefHeading___모듈_로드_및_장치_생성_관련_문제_8"/><text:bookmark-start text:name="모듈_로드_및_장치_생성_관련_문제"/>9.3.3. 모듈 로드 및 장치 생성 관련 문제<text:bookmark-end text:name="__RefHeading___모듈_로드_및_장치_생성_관련_문제_8"/><text:bookmark-end text:name="모듈_로드_및_장치_생성_관련_문제"/></text:h>
      <text:p text:style-name="Text_20_body">장치 노드를 자동으로 만들 때 몇 가지 문제가 발생할 수 있습니다.</text:p>
      <text:h text:style-name="Heading_20_4" text:outline-level="4"><text:bookmark-start text:name="__RefHeading___커널_모듈이_자동으로_로드되지_않음_9"/><text:bookmark-start text:name="커널_모듈이_자동으로_로드되지_않음"/>9.3.3.1. 커널 모듈이 자동으로 로드되지 않음<text:bookmark-end text:name="__RefHeading___커널_모듈이_자동으로_로드되지_않음_9"/><text:bookmark-end text:name="커널_모듈이_자동으로_로드되지_않음"/></text:h>
      <text:p text:style-name="Text_20_body">Udev는 모듈에 버스별 별칭이 있고 버스 드라이버가 필요한 별칭을 <text:span text:style-name="Emphasis">sysfs</text:span>로 올바르게 내보내는 경우에만 모듈을 로드합니다. 다른 경우에는 다른 방법으로 모듈 로드를 준비해야 합니다. Linux-6.7.4에서는 udev가 INPUT, IDE, PCI, USB, SCSI, SERIO 및 FireWire 장치에 대해 올바르게 작성된 드라이버를 로드하는 것으로 알려져 있습니다.</text:p>
      <text:p text:style-name="Text_20_body">필요한 장치 드라이버가 udev에 필요한 지원을 제공하는지 확인하려면 모듈 이름을 인수로 <text:span text:style-name="Source_20_Text">modinfo</text:span>를 실행하세요. 이제 <text:span text:style-name="Source_20_Text">/sys/bus</text:span>에서 장치 디렉터리를 찾아 <text:span text:style-name="Source_20_Text">modalias</text:span> 파일이 있는지 확인합니다.</text:p>
      <text:p text:style-name="Text_20_body"><text:span text:style-name="Source_20_Text">modalias</text:span> 파일이 <text:span text:style-name="Emphasis">sysfs</text:span>에 있으면 드라이버가 장치를 지원하며 직접 연결할 수 있지만 별칭이 없는 경우 드라이버에 버그가 있는 것입니다. udev의 도움 없이 드라이버를 로드하고 나중에 문제가 해결될 것으로 기대하세요.</text:p>
      <text:p text:style-name="Text_20_body">관련 디렉터리인 <text:span text:style-name="Source_20_Text">/sys/bus</text:span>에 <text:span text:style-name="Source_20_Text">modalias</text:span> 파일이 없다면 커널 개발자가 아직 이 버스 유형에 modalias 지원을 추가하지 않았다는 뜻입니다. Linux-6.7.4에서는 ISA 버스가 이에 해당합니다. 이 문제는 이후 커널 버전에서 수정될 것으로 예상됩니다.</text:p>
      <text:p text:style-name="Text_20_body">Udev는 <text:span text:style-name="Emphasis">snd-pcm-oss</text:span>와 같은 “wrapper” 드라이버 및 <text:span text:style-name="Emphasis">loop</text:span>와 같은 비하드웨어 드라이버를 전혀 로드하지 않습니다.</text:p>
      <text:h text:style-name="Heading_20_4" text:outline-level="4"><text:bookmark-start text:name="__RefHeading___커널_모듈은_자동으로_로드되지_않으며_udev는_이를_로드하지_않습니다_10"/><text:bookmark-start text:name="커널_모듈은_자동으로_로드되지_않으며_udev는_이를_로드하지_않습니다"/>9.3.3.2. 커널 모듈은 자동으로 로드되지 않으며 Udev는 이를 로드하지 않습니다.<text:bookmark-end text:name="__RefHeading___커널_모듈은_자동으로_로드되지_않으며_udev는_이를_로드하지_않습니다_10"/><text:bookmark-end text:name="커널_모듈은_자동으로_로드되지_않으며_udev는_이를_로드하지_않습니다"/></text:h>
      <text:p text:style-name="Text_20_body">“wrapper” 모듈이 다른 모듈이 제공하는 기능만 향상시키는 경우(예: <text:span text:style-name="Emphasis">snd-pcm-oss</text:span>는 사운드 카드를 OSS 응용 프로그램에서 사용할 수 있게 함으로써 <text:span text:style-name="Emphasis">snd-pcm</text:span>의 기능을 향상시킵니다), udev가 래핑된 모듈을 로드한 후에 래퍼를 로드하도록 <text:span text:style-name="Source_20_Text">modprobe</text:span>를 구성합니다. 이렇게 하려면 해당 <text:span text:style-name="Source_20_Text">/etc/modprobe.d/&lt;파일 이름&gt;.conf</text:span> 파일에 “softdep” 줄을 추가합니다. 예를 들어</text:p>
      <text:p text:style-name="Text_20_body">“softdep” 명령은 <text:span text:style-name="Source_20_Text">pre:</text:span> 종속성 또는 <text:span text:style-name="Source_20_Text">pre:</text:span> 종속성과 <text:span text:style-name="Source_20_Text">post:</text:span> 종속성을 혼합하여 사용할 수도 있습니다. “softdep” 구문 및 기능에 대한 자세한 내용은 <text:a xlink:type="simple" xlink:href="https://man.archlinux.org/man/modprobe.d.5" text:style-name="Internet_20_link" text:visited-style-name="Visited_20_Internet_20_Link">modprobe.d(5)</text:a> man 페이지를 참조하세요.</text:p>
      <text:h text:style-name="Heading_20_4" text:outline-level="4"><text:bookmark-start text:name="__RefHeading___udev가_원치_않는_모듈을_로드하는_경우_11"/><text:bookmark-start text:name="udev가_원치_않는_모듈을_로드하는_경우"/>9.3.3.3. Udev가 원치 않는 모듈을 로드하는 경우<text:bookmark-end text:name="__RefHeading___udev가_원치_않는_모듈을_로드하는_경우_11"/><text:bookmark-end text:name="udev가_원치_않는_모듈을_로드하는_경우"/></text:h>
      <text:p text:style-name="Text_20_body">모듈을 빌드하지 않거나 아래 예제의 <text:span text:style-name="Emphasis">forte</text:span> 모듈에서와 같이 <text:span text:style-name="Source_20_Text">/etc/modprobe.d/blacklist.conf</text:span> 파일에 블랙리스트에 추가합니다.</text:p>
      <text:p text:style-name="Text_20_body">블랙리스트에 추가된 모듈은 명시적인 <text:span text:style-name="Source_20_Text">modprobe</text:span> 명령을 사용하여 수동으로 로드할 수 있습니다.</text:p>
      <text:h text:style-name="Heading_20_4" text:outline-level="4"><text:bookmark-start text:name="__RefHeading___udev가_디바이스를_잘못_만들거나_잘못된_심볼릭_링크를_만듭니다_12"/><text:bookmark-start text:name="udev가_디바이스를_잘못_만들거나_잘못된_심볼릭_링크를_만듭니다"/>9.3.3.4. Udev가 디바이스를 잘못 만들거나 잘못된 심볼릭 링크를 만듭니다.<text:bookmark-end text:name="__RefHeading___udev가_디바이스를_잘못_만들거나_잘못된_심볼릭_링크를_만듭니다_12"/><text:bookmark-end text:name="udev가_디바이스를_잘못_만들거나_잘못된_심볼릭_링크를_만듭니다"/></text:h>
      <text:p text:style-name="Text_20_body">일반적으로 규칙이 예기치 않게 디바이스와 일치하는 경우 이런 문제가 발생합니다. 예를 들어, 잘못 작성된 규칙은 공급업체에 따라 SCSI 디스크(원하는)와 해당 SCSI 일반 장치(잘못된)를 모두 일치시킬 수 있습니다. 문제가 있는 규칙을 찾아서 <text:span text:style-name="Source_20_Text">udevadm info</text:span> 명령을 사용하여 보다 구체적으로 작성하세요.</text:p>
      <text:h text:style-name="Heading_20_4" text:outline-level="4"><text:bookmark-start text:name="__RefHeading___udev_규칙이_불안정하게_작동함_13"/><text:bookmark-start text:name="udev_규칙이_불안정하게_작동함"/>9.3.3.5. Udev 규칙이 불안정하게 작동함<text:bookmark-end text:name="__RefHeading___udev_규칙이_불안정하게_작동함_13"/><text:bookmark-end text:name="udev_규칙이_불안정하게_작동함"/></text:h>
      <text:p text:style-name="Text_20_body">이것은 이전 문제의 또 다른 징후일 수 있습니다. 그렇지 않고 규칙이 <text:span text:style-name="Emphasis">sysfs</text:span> 속성을 사용하는 경우 커널 타이밍 문제일 수 있으며, 이는 이후 커널에서 수정될 수 있습니다. 현재로서는 사용된 <text:span text:style-name="Emphasis">sysfs</text:span> 속성을 기다리는 규칙을 만들어 <text:span text:style-name="Source_20_Text">/etc/udev/rules.d/10-wait_for_sysfs.rules</text:span> 파일에 추가하여 이 문제를 해결할 수 있습니다(이 파일이 없는 경우 생성). 이 작업을 수행하면 LFS 개발 목록에 알려 주시면 도움이 됩니다.</text:p>
      <text:h text:style-name="Heading_20_4" text:outline-level="4"><text:bookmark-start text:name="__RefHeading___udev가_장치를_생성하지_않음_14"/><text:bookmark-start text:name="udev가_장치를_생성하지_않음"/>9.3.3.6. Udev가 장치를 생성하지 않음<text:bookmark-end text:name="__RefHeading___udev가_장치를_생성하지_않음_14"/><text:bookmark-end text:name="udev가_장치를_생성하지_않음"/></text:h>
      <text:p text:style-name="Text_20_body">먼저 드라이버가 커널에 빌드되어 있거나 이미 모듈로 로드되어 있는지, udev가 잘못된 이름의 장치를 생성하지 않는지 확인합니다.</text:p>
      <text:p text:style-name="Text_20_body">커널 드라이버가 데이터를 <text:span text:style-name="Emphasis">sysfs</text:span>로 내보내지 않으면 장치 노드를 만드는 데 필요한 정보가 udev에 부족합니다. 이는 커널 트리 외부의 타사 드라이버에서 발생할 가능성이 높습니다. 적절한 주/부 번호를 사용하여 <text:span text:style-name="Source_20_Text">/usr/lib/udev/devices</text:span>에 정적 장치 노드를 만듭니다(커널 설명서 또는 타사 드라이버 공급업체가 제공한 설명서 내의 <text:span text:style-name="Source_20_Text">devices.txt</text:span> 파일 참조). 정적 장치 노드는 udev에 의해 <text:span text:style-name="Source_20_Text">/dev</text:span>에 복사됩니다.</text:p>
      <text:h text:style-name="Heading_20_4" text:outline-level="4"><text:bookmark-start text:name="__RefHeading___재부팅_후_장치_이름_지정_순서가_임의로_변경됨_15"/><text:bookmark-start text:name="재부팅_후_장치_이름_지정_순서가_임의로_변경됨"/>9.3.3.7. 재부팅 후 장치 이름 지정 순서가 임의로 변경됨<text:bookmark-end text:name="__RefHeading___재부팅_후_장치_이름_지정_순서가_임의로_변경됨_15"/><text:bookmark-end text:name="재부팅_후_장치_이름_지정_순서가_임의로_변경됨"/></text:h>
      <text:p text:style-name="Text_20_body">이는 udev가 설계상 이벤트를 처리하고 모듈을 병렬로 로드하므로 예측할 수 없는 순서로 로드하기 때문입니다. 이 문제는 결코 “고쳐”지지 않습니다. 커널 디바이스 이름이 안정적이라는 것에 의존해서는 안 됩니다. 대신 일련 번호 또는 udev에서 설치한 다양한 *_id 유틸리티의 출력과 같은 장치의 안정적인 속성을 기반으로 안정적인 이름으로 심볼릭 링크를 만드는 자체 규칙을 만드세요. 예는 9.4장 “디바이스 관리하기” 및 9.2장 “일반 네트워크 구성”을 참조하세요.</text:p>
      <text:p text:style-name="Horizontal_20_Line"/>
      <text:h text:style-name="Heading_20_3" text:outline-level="3"><text:bookmark-start text:name="__RefHeading___유용한_참고_자료_16"/><text:bookmark-start text:name="유용한_참고_자료"/>9.3.4. 유용한 참고 자료<text:bookmark-end text:name="__RefHeading___유용한_참고_자료_16"/><text:bookmark-end text:name="유용한_참고_자료"/></text:h>
      <text:p text:style-name="Text_20_body">다음 사이트에서 유용한 추가 문서를 확인할 수 있습니다.</text:p>
      <text:list text:style-name="List_20_1" text:continue-numbering="false">
        <text:list-item>
          <text:p text:style-name="List_20_1_Content_First"> <text:span text:style-name="Emphasis">devfs</text:span>의 사용자 공간 구현 <text:line-break/><text:a xlink:type="simple" xlink:href="http://www.kroah.com/linux/talks/ols_2003_udev_paper/Reprint-Kroah-Hartman-OLS2003.pdf" text:style-name="Internet_20_link" text:visited-style-name="Visited_20_Internet_20_Link">http://www.kroah.com/linux/talks/ols_2003_udev_paper/Reprint-Kroah-Hartman-OLS2003.pdf</text:a></text:p>
        </text:list-item>
        <text:list-item>
          <text:p text:style-name="List_20_1_Content_Last"> <text:span text:style-name="Emphasis">sysfs</text:span> 파일 시스템 <text:line-break/><text:a xlink:type="simple" xlink:href="https://www.kernel.org/pub/linux/kernel/people/mochel/doc/papers/ols-2005/mochel.pdf" text:style-name="Internet_20_link" text:visited-style-name="Visited_20_Internet_20_Link">https://www.kernel.org/pub/linux/kernel/people/mochel/doc/papers/ols-2005/mochel.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26:27</meta:creation-date>
    <dc:creator>Generated</dc:creator>
    <dc:date>2026-01-27T09::26:27</dc:date>
    <dc:language>en-US</dc:language>
    <meta:editing-cycles>1</meta:editing-cycles>
    <meta:editing-duration>PT0S</meta:editing-duration>
    <dc:title>linuxfromscratch:12.1:156-overview_of_device_and_module_handling</dc:title>
  </office:meta>
</office:document-meta>
</file>