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7-managing_devic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56-overview_of_device_and_module_handling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9-system_configura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58-configuring_the_system_clock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장치와 모듈 처리  </text:p>
          </table:table-cell>
          <table:table-cell office:value-type="string" table:style-name="tablecell">
            <text:p text:style-name="tablealignright">  시스템 시계 설정</text:p>
          </table:table-cell>
        </table:table-row>
      </table:table>
      <text:p text:style-name="Horizontal_20_Line"/>
      <text:h text:style-name="Heading_20_2" text:outline-level="2"><text:bookmark-start text:name="__RefHeading___장치_관리_1"/><text:bookmark-start text:name="장치_관리"/>9.4. 장치 관리<text:bookmark-end text:name="__RefHeading___장치_관리_1"/><text:bookmark-end text:name="장치_관리"/></text:h>
      <text:h text:style-name="Heading_20_3" text:outline-level="3"><text:bookmark-start text:name="__RefHeading___중복_장치_다루기_2"/><text:bookmark-start text:name="중복_장치_다루기"/>9.4.1. 중복 장치 다루기<text:bookmark-end text:name="__RefHeading___중복_장치_다루기_2"/><text:bookmark-end text:name="중복_장치_다루기"/></text:h>
      <text:p text:style-name="Text_20_body"><text:a xlink:type="simple" xlink:href="https://gamu.kr/dokuwiki/linuxfromscratch/12.1/156-overview_of_device_and_module_handling" text:style-name="Internet_20_link" text:visited-style-name="Visited_20_Internet_20_Link">9.3장 "디바이스 및 모듈 처리 개요"</text:a>에서 설명한 대로 동일한 기능을 가진 디바이스가 <text:span text:style-name="Source_20_Text">/dev</text:span>에 표시되는 순서는 기본적으로 무작위입니다. 예를 들어 USB 웹 카메라와 TV 튜너가 있는 경우 <text:span text:style-name="Source_20_Text">/dev/video0</text:span>은 카메라를, <text:span text:style-name="Source_20_Text">/dev/video1</text:span>은 튜너를 가리키는 경우도 있고, 재부팅 후 순서가 바뀌는 경우도 있습니다. 사운드 카드와 네트워크 카드를 제외한 모든 하드웨어 클래스의 경우 영구 심볼릭 링크를 생성하는 udev 규칙을 생성하면 이 문제를 해결할 수 있습니다. 네트워크 카드의 경우 <text:a xlink:type="simple" xlink:href="https://gamu.kr/dokuwiki/linuxfromscratch/12.1/155-general_network_configuration" text:style-name="Internet_20_link" text:visited-style-name="Visited_20_Internet_20_Link">9.2장 "일반 네트워크 구성"</text:a>에서 별도로 다루고 있으며, 사운드 카드 구성은 <text:a xlink:type="simple" xlink:href="https://gamu.kr/dokuwiki/beyondlinuxfromscratch/installedpackages/index/devices" text:style-name="Internet_20_link" text:visited-style-name="Visited_20_Internet_20_Link">BLFS</text:a>에서 찾을 수 있습니다.</text:p>
      <text:p text:style-name="Text_20_body">이 문제가 발생할 가능성이 있는 각 디바이스(현재 사용 중인 Linux 배포판에서는 문제가 없더라도)에 대해 <text:span text:style-name="Source_20_Text">/sys/class</text:span> 또는 <text:span text:style-name="Source_20_Text">/sys/block</text:span>에서 해당 디렉터리를 찾습니다. 비디오 디바이스의 경우 <text:span text:style-name="Source_20_Text">/sys/class/video4linux/video<text:span text:style-name="Emphasis">X</text:span></text:span>일 수 있습니다. 장치를 고유하게 식별하는 속성을 파악합니다(일반적으로 공급업체 및 제품 ID 및/또는 일련 번호를 사용합니다).</text:p>
      <text:p text:style-name="Text_20_body">그런 다음 예시와 같이 심볼릭 링크를 만드는 규칙을 작성합니다.</text:p>
      <text:p text:style-name="Text_20_body">그 결과 /dev/video0 및 /dev/video1 장치는 여전히 튜너와 웹 카메라를 임의로 참조하지만(따라서 해당 장치명을 직접 사용해서는 안됩니다.), 항상 올바른 장치를 가리키는 심볼릭 링크 <text:span text:style-name="Source_20_Text">/dev/tvtuner</text:span> 및 <text:span text:style-name="Source_20_Text">/dev/webcam</text:span>이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22::20:12</meta:creation-date>
    <dc:creator>Generated</dc:creator>
    <dc:date>2026-01-26T22::20:12</dc:date>
    <dc:language>en-US</dc:language>
    <meta:editing-cycles>1</meta:editing-cycles>
    <meta:editing-duration>PT0S</meta:editing-duration>
    <dc:title>linuxfromscratch:12.1:157-managing_devices</dc:title>
  </office:meta>
</office:document-meta>
</file>