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58-configuring_the_system_clock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57-managing_devic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9-introductio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59-configuring_the_linux_consol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장치 관리  </text:p>
          </table:table-cell>
          <table:table-cell office:value-type="string" table:style-name="tablecell">
            <text:p text:style-name="tablealignright">  리눅스 콘솔 설정</text:p>
          </table:table-cell>
        </table:table-row>
      </table:table>
      <text:p text:style-name="Horizontal_20_Line"/>
      <text:h text:style-name="Heading_20_2" text:outline-level="2"><text:bookmark-start text:name="__RefHeading___시스템_시계_설정_1"/><text:bookmark-start text:name="시스템_시계_설정"/>9.5. 시스템 시계 설정<text:bookmark-end text:name="__RefHeading___시스템_시계_설정_1"/><text:bookmark-end text:name="시스템_시계_설정"/></text:h>
      <text:p text:style-name="Text_20_body">이 섹션에서는 시스템 시계와 표준 시간대를 구성하는 <text:span text:style-name="Strong_20_Emphasis">systemd-timed</text:span> 시스템 서비스를 구성하는 방법에 대해 설명합니다.</text:p>
      <text:p text:style-name="Text_20_body">하드웨어 시계가 UTC로 설정되어 있는지 기억할 수 없는 경우 <text:span text:style-name="Strong_20_Emphasis">hwclock –localtime –show</text:span> 명령을 실행하여 알아보세요. 그러면 하드웨어 시계에 설정된 현재 시간이 표시됩니다. 이 시간이 시계에 표시된 시간과 일치하면 하드웨어 시계가 현지 시간으로 설정된 것입니다. <text:span text:style-name="Strong_20_Emphasis">hwclock</text:span>의 출력이 현지 시간이 아니라면 UTC 시간으로 설정되어 있을 가능성이 높습니다. 시간대에 맞는 적절한 시간을 <text:span text:style-name="Strong_20_Emphasis">hwclock</text:span>에 표시된 시간에 더하거나 빼서 확인합니다. 예를 들어 현재 GMT -0700이라고도 하는 MST 표준 시간대에 있는 경우 현지 시간에 7시간을 더합니다.</text:p>
      <text:p text:style-name="Text_20_body"><text:span text:style-name="Strong_20_Emphasis">systemd-timedated</text:span>는 <text:span text:style-name="Source_20_Text">/etc/adjtime</text:span>을 읽고 파일의 내용에 따라 시계를 UTC 또는 현지 시간으로 설정합니다.</text:p>
      <text:p text:style-name="Text_20_body">하드웨어 시계가 현지 시간으로 설정되어 있는 경우 다음 내용으로 <text:span text:style-name="Source_20_Text">/etc/adjtime</text:span> 파일을 만듭니다.</text:p>
      <text:p text:style-name="Text_20_body">처음 부팅할 때 <text:span text:style-name="Source_20_Text">/etc/adjtime</text:span>이 없으면 <text:span text:style-name="Strong_20_Emphasis">systemd-timedated</text:span>는 하드웨어 시계가 UTC로 설정되어 있다고 가정하고 그에 따라 파일을 조정합니다.</text:p>
      <text:p text:style-name="Text_20_body"><text:span text:style-name="Strong_20_Emphasis">timedatectl</text:span> 유틸리티를 사용하여 하드웨어 시계가 UTC로 설정되어 있는지 또는 현지 시간으로 설정되어 있는지 <text:span text:style-name="Strong_20_Emphasis">systemd-timedated</text:span>에 알릴 수도 있습니다.</text:p>
      <text:p text:style-name="Text_20_body"><text:span text:style-name="Strong_20_Emphasis">timedatectl</text:span>은 시스템 시간 및 표준 시간대를 변경하는 데에도 사용할 수 있습니다.</text:p>
      <text:p text:style-name="Text_20_body">현재 시스템 시간을 변경하려면</text:p>
      <text:p text:style-name="Text_20_body">하드웨어 시계도 그에 따라 업데이트됩니다.</text:p>
      <text:p text:style-name="Text_20_body">현재 표준 시간대를 변경하려면 다음과 같이 입력합니다.</text:p>
      <text:p text:style-name="Text_20_body">다음을 실행하여 사용 가능한 시간대 목록을 확인할 수 있습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<text:span text:style-name="Strong_20_Emphasis">timedatectl</text:span> 명령은 <text:span text:style-name="Emphasis">chroot</text:span> 환경에서는 작동하지 않는다는 점에 유의하세요. 이 명령은 systemd를 사용하여 LFS 시스템을 부팅한 후에만 사용할 수 있습니다.</text:p></table:table-cell></table:table-row></table:table></draw:text-box></draw:frame></text:p>
      <text:p text:style-name="Horizontal_20_Line"/>
      <text:h text:style-name="Heading_20_3" text:outline-level="3"><text:bookmark-start text:name="__RefHeading___네트워크_시간_동기화_2"/><text:bookmark-start text:name="네트워크_시간_동기화"/>9.5.1. 네트워크 시간 동기화<text:bookmark-end text:name="__RefHeading___네트워크_시간_동기화_2"/><text:bookmark-end text:name="네트워크_시간_동기화"/></text:h>
      <text:p text:style-name="Text_20_body">systemd는 버전 213부터 시스템 시간을 원격 NTP 서버와 동기화하는 데 사용할 수 있는 <text:span text:style-name="Strong_20_Emphasis">systemd-timesyncd</text:span> 데몬을 제공합니다.</text:p>
      <text:p text:style-name="Text_20_body">이 데몬은 확립된 NTP 데몬을 대체하기 위한 것이 아니라 덜 부담을 주는 작업이나 리소스가 제한된 시스템에서 사용할 수 있는 SNTP 프로토콜의 클라이언트의 구현입니다.</text:p>
      <text:p text:style-name="Text_20_body">systemd 버전 216부터는 <text:span text:style-name="Strong_20_Emphasis">systemd-timesyncd</text:span> 데몬이 기본적으로 활성화되어 있습니다. 비활성화하려면 다음 명령을 실행합니다.</text:p>
      <text:p text:style-name="Text_20_body"><text:span text:style-name="Source_20_Text">/etc/systemd/timesyncd.conf</text:span> 파일을 사용하여 <text:span text:style-name="Strong_20_Emphasis">systemd-timesyncd</text:span>가 동기화할 NTP 서버를 변경할 수 있습니다.</text:p>
      <text:p text:style-name="Text_20_body">시스템 시계가 현지 시간으로 설정되어 있으면 <text:span text:style-name="Strong_20_Emphasis">systemd-timesyncd</text:span>가 하드웨어 시계를 업데이트하지 않는다는 점에 유의하세요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25:46</meta:creation-date>
    <dc:creator>Generated</dc:creator>
    <dc:date>2026-01-27T09::25:46</dc:date>
    <dc:language>en-US</dc:language>
    <meta:editing-cycles>1</meta:editing-cycles>
    <meta:editing-duration>PT0S</meta:editing-duration>
    <dc:title>linuxfromscratch:12.1:158-configuring_the_system_clock</dc:title>
  </office:meta>
</office:document-meta>
</file>