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1-creating_the_etcinputrc_fi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0-configuring_the_system_loca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2-creating_the_etcshells_file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로캘 설정  </text:p>
          </table:table-cell>
          <table:table-cell office:value-type="string" table:style-name="tablecell">
            <text:p text:style-name="tablealignright">  /etc/shells 파일 생성</text:p>
          </table:table-cell>
        </table:table-row>
      </table:table>
      <text:p text:style-name="Horizontal_20_Line"/>
      <text:h text:style-name="Heading_20_2" text:outline-level="2"><text:bookmark-start text:name="__RefHeading___etcinputrc_파일_만들기_1"/><text:bookmark-start text:name="etcinputrc_파일_만들기"/>9.8. etc/inputrc 파일 만들기<text:bookmark-end text:name="__RefHeading___etcinputrc_파일_만들기_1"/><text:bookmark-end text:name="etcinputrc_파일_만들기"/></text:h>
      <text:p text:style-name="Text_20_body"><text:span text:style-name="Source_20_Text">inputrc</text:span> 파일은 사용자가 터미널에서 명령을 입력하는 동안 편집 기능을 제공하는 readline 라이브러리의 구성 파일입니다. 키보드 입력을 특정 동작으로 변환하는 방식으로 작동합니다. Readline은 bash와 대부분의 다른 셸은 물론 다른 많은 애플리케이션에서 사용됩니다.</text:p>
      <text:p text:style-name="Text_20_body">대부분의 경우 사용자별 설정이 필요하지 않으므로 아래 명령은 로그인하는 모든 사람이 사용하는 전역 <text:span text:style-name="Source_20_Text">/etc/inputrc</text:span>를 만듭니다. 나중에 사용자별로 기본값을 재정의해야 하는 경우 수정된 매핑을 사용하여 사용자의 홈 디렉터리에 <text:span text:style-name="Source_20_Text">.inputrc</text:span> 파일을 만들 수 있습니다.</text:p>
      <text:p text:style-name="Text_20_body"><text:span text:style-name="Source_20_Text">inputrc</text:span> 파일을 편집하는 방법에 대한 자세한 내용은 <text:span text:style-name="Strong_20_Emphasis">info bash</text:span>를 실행하고 <text:span text:style-name="Emphasis">Readline Init File</text:span> 섹션의 정보를 참조하세요. <text:span text:style-name="Source_20_Text">info readline</text:span>도 좋은 정보 소스입니다.</text:p>
      <text:p text:style-name="Text_20_body">아래는 다양한 옵션의 기능을 설명하는 주석과 함께 일반적인 전역 <text:span text:style-name="Source_20_Text">inputrc</text:span>입니다. 주석은 명령과 같은 줄에 있을 수 없다는 점에 유의하세요. 다음 명령을 사용하여 파일을 만듭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6T14::20:22</meta:creation-date>
    <dc:creator>Generated</dc:creator>
    <dc:date>2026-01-26T14::20:22</dc:date>
    <dc:language>en-US</dc:language>
    <meta:editing-cycles>1</meta:editing-cycles>
    <meta:editing-duration>PT0S</meta:editing-duration>
    <dc:title>linuxfromscratch:12.1:161-creating_the_etcinputrc_file</dc:title>
  </office:meta>
</office:document-meta>
</file>