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2-creating_the_etcshells_fi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1-creating_the_etcinputrc_fi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3-systemd_usage_and_configura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/etc/inputrc 파일 생성  </text:p>
          </table:table-cell>
          <table:table-cell office:value-type="string" table:style-name="tablecell">
            <text:p text:style-name="tablealignright">  Systemd 사용법 및 설정</text:p>
          </table:table-cell>
        </table:table-row>
      </table:table>
      <text:p text:style-name="Horizontal_20_Line"/>
      <text:h text:style-name="Heading_20_2" text:outline-level="2"><text:bookmark-start text:name="__RefHeading___etcshells_파일_생성_1"/><text:bookmark-start text:name="etcshells_파일_생성"/>9.9. etc/shells 파일 생성<text:bookmark-end text:name="__RefHeading___etcshells_파일_생성_1"/><text:bookmark-end text:name="etcshells_파일_생성"/></text:h>
      <text:p text:style-name="Text_20_body"><text:span text:style-name="Source_20_Text">shell</text:span> 파일에는 시스템의 로그인 셸 목록이 포함되어 있습니다. 각종 프로그램은 이 파일을 사용하여 셸이 유효한지 여부를 확인합니다. 각 셸에는 디렉토리 구조의 루트(/)를 기준으로 셸의 경로를 표기한 줄이 있어야 합니다.</text:p>
      <text:p text:style-name="Text_20_body">예를 들어, 권한이 없는 사용자가 자신의 계정에 대한 로그인 셸을 변경할 수 있는지 여부를 결정하기 위해 <text:span text:style-name="Strong_20_Emphasis">chsh</text:span>에서 이 파일을 참조합니다. 명령 이름이 나열되지 않으면 사용자는 셸을 변경할 수 없습니다.</text:p>
      <text:p text:style-name="Text_20_body">이 파일은 <text:span text:style-name="Source_20_Text">/etc/shell</text:span>을 찾을 수 없는 경우 사용자 아바타 브라우저를 채우지 않는 GDM이나 이 파일에 포함되지 않은 셸을 가진 사용자에 대한 액세스를 허용하지 않는 FTP 데몬과 같은 애플리케이션의 필수 요건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4::48:13</meta:creation-date>
    <dc:creator>Generated</dc:creator>
    <dc:date>2026-01-27T04::48:13</dc:date>
    <dc:language>en-US</dc:language>
    <meta:editing-cycles>1</meta:editing-cycles>
    <meta:editing-duration>PT0S</meta:editing-duration>
    <dc:title>linuxfromscratch:12.1:162-creating_the_etcshells_file</dc:title>
  </office:meta>
</office:document-meta>
</file>