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64-introduc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0. Making the LFS System Bootabl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0-making_the_lfs_system_bootabl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10-making_the_lfs_system_bootabl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65-creating_the_etcfstab_fil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FS 시스템 부팅 설정 </text:p>
          </table:table-cell>
          <table:table-cell office:value-type="string" table:style-name="tablecell">
            <text:p text:style-name="tablealignright">  /etc/fstab 파일 생성</text:p>
          </table:table-cell>
        </table:table-row>
      </table:table>
      <text:p text:style-name="Horizontal_20_Line"/>
      <text:h text:style-name="Heading_20_2" text:outline-level="2"><text:bookmark-start text:name="__RefHeading___개요_1"/><text:bookmark-start text:name="개요"/>10.1. 개요<text:bookmark-end text:name="__RefHeading___개요_1"/><text:bookmark-end text:name="개요"/></text:h>
      <text:p text:style-name="Text_20_body">이제 LFS 시스템을 부팅 가능하게 만들 차례입니다. 이 장에서는 <text:span text:style-name="Source_20_Text">/etc/fstab</text:span> 파일을 만들고, 새 LFS 시스템용 커널을 빌드하고, 시작 시 LFS 시스템을 부팅하도록 선택할 수 있도록 GRUB 부트 로더를 설치하는 방법에 대해 설명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9::54:44</meta:creation-date>
    <dc:creator>Generated</dc:creator>
    <dc:date>2026-01-26T19::54:44</dc:date>
    <dc:language>en-US</dc:language>
    <meta:editing-cycles>1</meta:editing-cycles>
    <meta:editing-duration>PT0S</meta:editing-duration>
    <dc:title>linuxfromscratch:12.1:164-introduction</dc:title>
  </office:meta>
</office:document-meta>
</file>