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65-creating_the_etcfstab_file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10. Making the LFS System Bootable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164-introduction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10-making_the_lfs_system_bootable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166-linux-6.7.4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개요 </text:p>
          </table:table-cell>
          <table:table-cell office:value-type="string" table:style-name="tablecell">
            <text:p text:style-name="tablealignright">  Linux-6.7.4</text:p>
          </table:table-cell>
        </table:table-row>
      </table:table>
      <text:p text:style-name="Horizontal_20_Line"/>
      <text:h text:style-name="Heading_20_2" text:outline-level="2"><text:bookmark-start text:name="__RefHeading___etcfstab_파일_생성_1"/><text:bookmark-start text:name="etcfstab_파일_생성"/>10.2. /etc/fstab 파일 생성<text:bookmark-end text:name="__RefHeading___etcfstab_파일_생성_1"/><text:bookmark-end text:name="etcfstab_파일_생성"/></text:h>
      <text:p text:style-name="Text_20_body"><text:span text:style-name="Source_20_Text">etc/fstab</text:span> 파일은 일부 프로그램에서 기본적으로 마운트할 파일 시스템의 위치와 순서, 그리고 마운트하기 전에 무결성 확인해야 하는 파일 시스템을 결정하는 데 사용됩니다. 다음과 같이 새 파일 시스템 테이블을 만듭니다.</text:p>
      <text:p text:style-name="Text_20_body">&lt;xxx&gt;, &lt;yyy&gt;, &lt;fff&gt;를 시스템에 적합한 값(예: sda2, sda5, ext4)으로 바꿉니다. 이 파일의 6개 필드에 대한 자세한 내용은 <text:a xlink:type="simple" xlink:href="https://man.archlinux.org/man/fstab.5" text:style-name="Internet_20_link" text:visited-style-name="Visited_20_Internet_20_Link">fstab(5)</text:a>를 참조하세요.</text:p>
      <text:p text:style-name="Text_20_body">MS-DOS 또는 Windows에서 기인한 파일 시스템(예: vfat, ntfs, smbfs, cifs, iso9660, udf)의 경우 파일 이름의 ASCII가 아닌 문자가 제대로 해석되려면 특수 옵션인 utf8이 필요합니다. utf8이 아닌 로캘의 경우 <text:span text:style-name="Source_20_Text">iocharset</text:span>의 값을 해당 로캘의 문자 집합과 동일하게 설정하고 커널이 이를 이해할 수 있도록 조정해야 합니다. 이는 관련 문자 집합 정의(kernel config의 File System → Native Language Support에서 찾을 수 있음)가 커널에 컴파일되었거나 모듈로 빌드된 경우 작동합니다. 그러나 로캘의 문자 집합이 UTF-8인 경우 해당 옵션 <text:span text:style-name="Source_20_Text">iocharset=utf8</text:span>을 사용하면 파일 시스템에서 대소문자를 구분합니다. 이 문제를 해결하려면 UTF-8 로캘의 경우 <text:span text:style-name="Source_20_Text">iocharset=utf8</text:span> 대신 특수 옵션인 <text:span text:style-name="Source_20_Text">utf8</text:span>을 사용하세요. vfat 및 smbfs 파일 시스템에도 “codepage” 옵션이 필요합니다. 해당 국가의 MS-DOS에서 사용되는 코드페이지 번호로 설정해야 합니다. 예를 들어, USB 플래시 드라이브를 마운트하려면 ru_RU.KOI8-R 사용자는 <text:span text:style-name="Source_20_Text">/etc/fstab</text:span>의 마운트 옵션 부분에 다음이 필요합니다.</text:p>
      <text:p text:style-name="Text_20_body">ru_RU.UTF-8 사용자를 위한 해당 옵션은 다음과 같습니다.</text:p>
      <text:p text:style-name="Text_20_body">파일 시스템 대소문자를 구분하지 않는 <text:span text:style-name="Source_20_Text">iso8859-1</text:span>의 경우 <text:span text:style-name="Source_20_Text">iocharset</text:span>을 사용하는 것이 기본값이며, utf8 옵션은 커널에 UTF-8을 사용하여 파일 이름을 변환하여 UTF-8 로캘에서 해석할 수 있도록 지시한다는 점에 유의하세요.</text:p>
      <text:p text:style-name="Text_20_body">커널 구성 중에 일부 파일시스템에 대한 기본 코드페이지 및 iocharset 값을 지정할 수도 있습니다. 관련 매개변수의 이름은 “Default NLS Option”(<text:span text:style-name="Source_20_Text">CONFIG_NLS_DEFAULT</text:span>), “DefaultRemote NLS Option”(<text:span text:style-name="Source_20_Text">CONFIG_SMB_NLS_DEFAULT</text:span>), “Default codepage for FAT”(<text:span text:style-name="Source_20_Text">CONFIG_FAT_DEFAULT_CODEPAGE</text:span>), “Default iocharset for FAT”(<text:span text:style-name="Source_20_Text">CONFIG_FAT_DEFAULT_IOCHARSET</text:span>)입니다. 커널 컴파일 시 ntfs 파일 시스템에 대해 이러한 설정을 지정할 수 있는 방법은 없습니다.</text:p>
      <text:p text:style-name="Text_20_body">일부 하드 디스크 유형의 경우 정전 시에도 ext3 파일 시스템을 안정적으로 만들 수 있습니다. 이렇게 하려면 <text:span text:style-name="Source_20_Text">/etc/fstab</text:span>의 해당 항목에 <text:span text:style-name="Source_20_Text">barrier=1</text:span> 마운트 옵션을 추가합니다. 디스크 드라이브가 이 옵션을 지원하는지 확인하려면 해당 디스크 드라이브에서 <text:a xlink:type="simple" xlink:href="https://www.linuxfromscratch.org/blfs/view/stable-systemd/general/hdparm.html" text:style-name="Internet_20_link" text:visited-style-name="Visited_20_Internet_20_Link">hdparm</text:a>을 실행합니다. 예를 들어</text:p>
      <text:p text:style-name="Text_20_body">출력 결과가 비어 있지 않고 내용을 반환하면 이 옵션이 지원되는 것입니다.</text:p>
      <text:p text:style-name="Text_20_body">참고: LVM(논리 볼륨 관리) 기반 파티션은 <text:span text:style-name="Source_20_Text">barrier</text:span> 옵션을 사용할 수 없습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37:44</meta:creation-date>
    <dc:creator>Generated</dc:creator>
    <dc:date>2026-01-27T09::37:44</dc:date>
    <dc:language>en-US</dc:language>
    <meta:editing-cycles>1</meta:editing-cycles>
    <meta:editing-duration>PT0S</meta:editing-duration>
    <dc:title>linuxfromscratch:12.1:165-creating_the_etcfstab_file</dc:title>
  </office:meta>
</office:document-meta>
</file>