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9-get_counted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68-the_end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1-the_end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70-rebooting_the_system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마무리  </text:p>
          </table:table-cell>
          <table:table-cell office:value-type="string" table:style-name="tablecell">
            <text:p text:style-name="tablealignright">  시스템 부팅</text:p>
          </table:table-cell>
        </table:table-row>
      </table:table>
      <text:p text:style-name="Horizontal_20_Line"/>
      <text:h text:style-name="Heading_20_2" text:outline-level="2"><text:bookmark-start text:name="__RefHeading___lfs_count_id_1"/><text:bookmark-start text:name="lfs_count_id"/>11.2. LFS Count ID<text:bookmark-end text:name="__RefHeading___lfs_count_id_1"/><text:bookmark-end text:name="lfs_count_id"/></text:h>
      <text:p text:style-name="Text_20_body">이제 책을 다 읽었으니 LFS 사용자로 집계되기를 원하시나요? <text:a xlink:type="simple" xlink:href="https://www.linuxfromscratch.org/cgi-bin/lfscounter.php" text:style-name="Internet_20_link" text:visited-style-name="Visited_20_Internet_20_Link">The Linux From Scratch Counter</text:a> 로 이동하여 이름과 처음 사용한 LFS 버전을 입력하여 LFS 사용자로 등록하세요.</text:p>
      <text:p text:style-name="Text_20_body">이제 LFS로 재부팅을 진행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25:02</meta:creation-date>
    <dc:creator>Generated</dc:creator>
    <dc:date>2026-01-27T09::25:02</dc:date>
    <dc:language>en-US</dc:language>
    <meta:editing-cycles>1</meta:editing-cycles>
    <meta:editing-duration>PT0S</meta:editing-duration>
    <dc:title>linuxfromscratch:12.1:169-get_counted</dc:title>
  </office:meta>
</office:document-meta>
</file>