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1-additional_resour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70-rebooting_the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1-the_en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2-getting_started_after_lf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부팅  </text:p>
          </table:table-cell>
          <table:table-cell office:value-type="string" table:style-name="tablecell">
            <text:p text:style-name="tablealignright">  LFS 완료 후 진행</text:p>
          </table:table-cell>
        </table:table-row>
      </table:table>
      <text:p text:style-name="Horizontal_20_Line"/>
      <text:h text:style-name="Heading_20_2" text:outline-level="2"><text:bookmark-start text:name="__RefHeading___추가적인_자료_1"/><text:bookmark-start text:name="추가적인_자료"/>11.4. 추가적인 자료<text:bookmark-end text:name="__RefHeading___추가적인_자료_1"/><text:bookmark-end text:name="추가적인_자료"/></text:h>
      <text:p text:style-name="Text_20_body">이 LFS 책을 읽어주셔서 감사합니다. 이 책이 도움이 되셨기를 바라며 시스템 생성 프로세스에 대해 자세히 알아보셨기를 바랍니다.</text:p>
      <text:p text:style-name="Text_20_body">이제 LFS 시스템이 설치되었으니 “다음 단계는 무엇인가요?”라는 질문이 궁금하실 것입니다. 이 질문에 대한 답을 드리기 위해 리소스 목록을 정리했습니다.</text:p>
      <text:list text:style-name="List_20_1" text:continue-numbering="false">
        <text:list-item>
          <text:p text:style-name="List_20_1_Content_First"> <text:span text:style-name="Strong_20_Emphasis"> 유지 관리 </text:span> <text:line-break/>모든 소프트웨어에 대한 버그 및 보안 공지가 정기적으로 보고됩니다. LFS 시스템은 소스에서 컴파일된 것이므로 이러한 보고서를 파악하는 것은 사용자의 몫입니다. 이러한 보고서를 추적하는 여러 온라인 리소스가 있으며, 그 중 일부는 아래에 나와 있습니다.</text:p>
          <text:list text:style-name="List_20_1">
            <text:list-item>
              <text:p text:style-name="List_20_1_Content"> <text:a xlink:type="simple" xlink:href="https://www.linuxfromscratch.org/lfs/advisories/" text:style-name="Internet_20_link" text:visited-style-name="Visited_20_Internet_20_Link">LFS 보안 권고</text:a> <text:line-break/>LFS 책이 출판된 후 발견된 보안 취약점 목록입니다.</text:p>
            </text:list-item>
            <text:list-item>
              <text:p text:style-name="List_20_1_Content_Last"> <text:a xlink:type="simple" xlink:href="https://seclists.org/oss-sec/" text:style-name="Internet_20_link" text:visited-style-name="Visited_20_Internet_20_Link">오픈 소스 보안 메일링 리스트</text:a> <text:line-break/>오픈 소스 커뮤니티의 보안 결함, 개념 및 관행에 대한 토론을 위한 메일링 리스트입니다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FS 힌트 </text:span> <text:line-break/>LFS 힌트는 LFS 커뮤니티의 자원 봉사자들이 제출한 교육 문서 모음입니다.  <text:a xlink:type="simple" xlink:href="https://www.linuxfromscratch.org/hints/downloads/files/" text:style-name="Internet_20_link" text:visited-style-name="Visited_20_Internet_20_Link">힌트</text:a>에서 확인할 수 있습니다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메일링 리스트</text:span> <text:line-break/>도움이 필요하거나, 최신 개발 동향을 파악하고 싶거나, 프로젝트에 기여하고 싶은 경우 여러 LFS 메일링 리스트에 가입할 수 있습니다. 자세한 내용은 <text:a xlink:type="simple" xlink:href="https://gamu.kr/dokuwiki/linuxfromscratch/12.1/013-resources#1.4.2._메일링_리스트" text:style-name="Internet_20_link" text:visited-style-name="Visited_20_Internet_20_Link">1장 - 메일링 리스트</text:a>를 참조하세요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리눅스 문서 프로젝트</text:span> <text:line-break/><text:a xlink:type="simple" xlink:href="https://tldp.org/" text:style-name="Internet_20_link" text:visited-style-name="Visited_20_Internet_20_Link">리눅스 문서 프로젝트(TLDP)</text:a>의 목표는 리눅스 문서의 모든 문제에 대해 협력하는 것입니다. TLDP는 방대한 HOWTO, 가이드 및 매뉴얼 페이지 모음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9::57:46</meta:creation-date>
    <dc:creator>Generated</dc:creator>
    <dc:date>2026-01-26T19::57:46</dc:date>
    <dc:language>en-US</dc:language>
    <meta:editing-cycles>1</meta:editing-cycles>
    <meta:editing-duration>PT0S</meta:editing-duration>
    <dc:title>linuxfromscratch:12.1:171-additional_resources</dc:title>
  </office:meta>
</office:document-meta>
</file>