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73-a._acronyms_and_term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V. Appendice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5-appendice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5-appendice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74-b._acknowledgment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부록  </text:p>
          </table:table-cell>
          <table:table-cell office:value-type="string" table:style-name="tablecell">
            <text:p text:style-name="tablealignright">  감사의 글</text:p>
          </table:table-cell>
        </table:table-row>
      </table:table>
      <text:p text:style-name="Horizontal_20_Line"/>
      <text:h text:style-name="Heading_20_2" text:outline-level="2"><text:bookmark-start text:name="__RefHeading___a._약어_및_용어_1"/><text:bookmark-start text:name="a._약어_및_용어"/>A. 약어 및 용어<text:bookmark-end text:name="__RefHeading___a._약어_및_용어_1"/><text:bookmark-end text:name="a._약어_및_용어"/></text:h>
      <text:list text:style-name="List_20_1" text:continue-numbering="false">
        <text:list-item>
          <text:p text:style-name="List_20_1_Content_First"> <text:span text:style-name="Strong_20_Emphasis">ABI</text:span> <text:line-break/>Application Binary Interface <text:line-break/>애플리케이션 바이너리 인터페이스</text:p>
        </text:list-item>
        <text:list-item>
          <text:p text:style-name="List_20_1_Content"> <text:span text:style-name="Strong_20_Emphasis">ALFS</text:span> <text:line-break/>Automated Linux From Scratch <text:line-break/>자동화된 LFS</text:p>
        </text:list-item>
        <text:list-item>
          <text:p text:style-name="List_20_1_Content"> <text:span text:style-name="Strong_20_Emphasis">API</text:span> <text:line-break/>Application Programming Interface <text:line-break/>애플리케이션 프로그래밍 인터페이스</text:p>
        </text:list-item>
        <text:list-item>
          <text:p text:style-name="List_20_1_Content"> <text:span text:style-name="Strong_20_Emphasis">ASCII</text:span> <text:line-break/>American Standard Code for Information Interchange <text:line-break/>정보 교환을 위한 미국 표준 코드</text:p>
        </text:list-item>
        <text:list-item>
          <text:p text:style-name="List_20_1_Content"> <text:span text:style-name="Strong_20_Emphasis">BIOS</text:span> <text:line-break/>Basic Input/Output System <text:line-break/>기본 입력/출력 시스템</text:p>
        </text:list-item>
        <text:list-item>
          <text:p text:style-name="List_20_1_Content"> <text:span text:style-name="Strong_20_Emphasis">BLFS</text:span> <text:line-break/>Beyond Linux From Scratch <text:line-break/>LFS를 넘어서</text:p>
        </text:list-item>
        <text:list-item>
          <text:p text:style-name="List_20_1_Content"> <text:span text:style-name="Strong_20_Emphasis">BSD</text:span> <text:line-break/>Berkeley Software Distribution <text:line-break/>버클리 소프트웨어 배포판</text:p>
        </text:list-item>
        <text:list-item>
          <text:p text:style-name="List_20_1_Content"> <text:span text:style-name="Strong_20_Emphasis">chroot</text:span> <text:line-break/>change root <text:line-break/>루트 변경</text:p>
        </text:list-item>
        <text:list-item>
          <text:p text:style-name="List_20_1_Content"> <text:span text:style-name="Strong_20_Emphasis">CMOS</text:span> <text:line-break/>Complementary Metal Oxide Semiconductor <text:line-break/>상보성 금속 산화물 반도체</text:p>
        </text:list-item>
        <text:list-item>
          <text:p text:style-name="List_20_1_Content"> <text:span text:style-name="Strong_20_Emphasis">COS</text:span> <text:line-break/>Class Of Service <text:line-break/>클래스 오브 서비스</text:p>
        </text:list-item>
        <text:list-item>
          <text:p text:style-name="List_20_1_Content"> <text:span text:style-name="Strong_20_Emphasis">CPU</text:span> <text:line-break/>Central Processing Unit <text:line-break/>중앙 처리 장치</text:p>
        </text:list-item>
        <text:list-item>
          <text:p text:style-name="List_20_1_Content"> <text:span text:style-name="Strong_20_Emphasis">CRC</text:span> <text:line-break/>Cyclic Redundancy Check <text:line-break/>순환 중복 검사</text:p>
        </text:list-item>
        <text:list-item>
          <text:p text:style-name="List_20_1_Content"> <text:span text:style-name="Strong_20_Emphasis">CVS</text:span> <text:line-break/>Concurrent Versions System <text:line-break/>동시 버전 시스템</text:p>
        </text:list-item>
        <text:list-item>
          <text:p text:style-name="List_20_1_Content"> <text:span text:style-name="Strong_20_Emphasis">DHCP</text:span> <text:line-break/>Dynamic Host Configuration Protocol <text:line-break/>동적 호스트 구성 프로토콜</text:p>
        </text:list-item>
        <text:list-item>
          <text:p text:style-name="List_20_1_Content"> <text:span text:style-name="Strong_20_Emphasis">DNS</text:span> <text:line-break/>Domain Name Service <text:line-break/>도메인 이름 서비스</text:p>
        </text:list-item>
        <text:list-item>
          <text:p text:style-name="List_20_1_Content"> <text:span text:style-name="Strong_20_Emphasis">EGA</text:span> <text:line-break/>Enhanced Graphics Adapter <text:line-break/>향상된 그래픽 어댑터</text:p>
        </text:list-item>
        <text:list-item>
          <text:p text:style-name="List_20_1_Content"> <text:span text:style-name="Strong_20_Emphasis">ELF</text:span> <text:line-break/>Executable and Linkable Format <text:line-break/>실행 및 링크 가능한 형식</text:p>
        </text:list-item>
        <text:list-item>
          <text:p text:style-name="List_20_1_Content"> <text:span text:style-name="Strong_20_Emphasis">EOF</text:span> <text:line-break/>End of File <text:line-break/>파일 끝</text:p>
        </text:list-item>
        <text:list-item>
          <text:p text:style-name="List_20_1_Content"> <text:span text:style-name="Strong_20_Emphasis">EQN</text:span> <text:line-break/>equation <text:line-break/>방정식</text:p>
        </text:list-item>
        <text:list-item>
          <text:p text:style-name="List_20_1_Content"> <text:span text:style-name="Strong_20_Emphasis">ext2</text:span> <text:line-break/>second extended file system <text:line-break/>두 번째 확장 파일 시스템</text:p>
        </text:list-item>
        <text:list-item>
          <text:p text:style-name="List_20_1_Content"> <text:span text:style-name="Strong_20_Emphasis">ext3</text:span> <text:line-break/>third extended file system <text:line-break/>세 번째 확장 파일 시스템</text:p>
        </text:list-item>
        <text:list-item>
          <text:p text:style-name="List_20_1_Content"> <text:span text:style-name="Strong_20_Emphasis">ext4</text:span> <text:line-break/>fourth extended file system <text:line-break/>네 번째 확장 파일 시스템</text:p>
        </text:list-item>
        <text:list-item>
          <text:p text:style-name="List_20_1_Content"> <text:span text:style-name="Strong_20_Emphasis">FAQ</text:span> <text:line-break/>Frequently Asked Questions <text:line-break/>자주 묻는 질문</text:p>
        </text:list-item>
        <text:list-item>
          <text:p text:style-name="List_20_1_Content"> <text:span text:style-name="Strong_20_Emphasis">FHS</text:span> <text:line-break/>Filesystem Hierarchy Standard <text:line-break/>파일 시스템 계층 구조 표준</text:p>
        </text:list-item>
        <text:list-item>
          <text:p text:style-name="List_20_1_Content"> <text:span text:style-name="Strong_20_Emphasis">FIFO</text:span> <text:line-break/>First-In, First Out <text:line-break/>선입선출</text:p>
        </text:list-item>
        <text:list-item>
          <text:p text:style-name="List_20_1_Content"> <text:span text:style-name="Strong_20_Emphasis">FQDN</text:span> <text:line-break/>Fully Qualified Domain Name <text:line-break/>정규화된 도메인 이름</text:p>
        </text:list-item>
        <text:list-item>
          <text:p text:style-name="List_20_1_Content"> <text:span text:style-name="Strong_20_Emphasis">FTP</text:span> <text:line-break/>File Transfer Protocol <text:line-break/>파일 전송 프로토콜</text:p>
        </text:list-item>
        <text:list-item>
          <text:p text:style-name="List_20_1_Content"> <text:span text:style-name="Strong_20_Emphasis">GB</text:span> <text:line-break/>Gigabytes <text:line-break/>기가바이트</text:p>
        </text:list-item>
        <text:list-item>
          <text:p text:style-name="List_20_1_Content"> <text:span text:style-name="Strong_20_Emphasis">GCC</text:span> <text:line-break/>GNU Compiler Collection <text:line-break/>GNU 컴파일러 모음</text:p>
        </text:list-item>
        <text:list-item>
          <text:p text:style-name="List_20_1_Content"> <text:span text:style-name="Strong_20_Emphasis">GID</text:span> <text:line-break/>Group Identifier <text:line-break/>그룹 식별자</text:p>
        </text:list-item>
        <text:list-item>
          <text:p text:style-name="List_20_1_Content"> <text:span text:style-name="Strong_20_Emphasis">GMT</text:span> <text:line-break/>Greenwich Mean Time <text:line-break/>그리니치 표준시</text:p>
        </text:list-item>
        <text:list-item>
          <text:p text:style-name="List_20_1_Content"> <text:span text:style-name="Strong_20_Emphasis">HTML</text:span> <text:line-break/>Hypertext Markup Language <text:line-break/>하이퍼텍스트 마크업 언어</text:p>
        </text:list-item>
        <text:list-item>
          <text:p text:style-name="List_20_1_Content"> <text:span text:style-name="Strong_20_Emphasis">IDE</text:span> <text:line-break/>Integrated Drive Electronics <text:line-break/>통합 드라이브 전자 장치</text:p>
        </text:list-item>
        <text:list-item>
          <text:p text:style-name="List_20_1_Content"> <text:span text:style-name="Strong_20_Emphasis">IEEE</text:span> <text:line-break/>Institute of Electrical and Electronic Engineers <text:line-break/>전기 및 전자 엔지니어 협회</text:p>
        </text:list-item>
        <text:list-item>
          <text:p text:style-name="List_20_1_Content"> <text:span text:style-name="Strong_20_Emphasis">IO</text:span> <text:line-break/>Input/Output <text:line-break/>입력/출력</text:p>
        </text:list-item>
        <text:list-item>
          <text:p text:style-name="List_20_1_Content"> <text:span text:style-name="Strong_20_Emphasis">IP</text:span> <text:line-break/>Internet Protocol <text:line-break/>인터넷 프로토콜</text:p>
        </text:list-item>
        <text:list-item>
          <text:p text:style-name="List_20_1_Content"> <text:span text:style-name="Strong_20_Emphasis">IPC</text:span> <text:line-break/>Inter-Process Communication <text:line-break/>프로세스 간 통신</text:p>
        </text:list-item>
        <text:list-item>
          <text:p text:style-name="List_20_1_Content"> <text:span text:style-name="Strong_20_Emphasis">IRC</text:span> <text:line-break/>Internet Relay Chat <text:line-break/>인터넷 릴레이 채팅</text:p>
        </text:list-item>
        <text:list-item>
          <text:p text:style-name="List_20_1_Content"> <text:span text:style-name="Strong_20_Emphasis">ISO</text:span> <text:line-break/>International Organization for Standardization <text:line-break/>국제 표준화 기구</text:p>
        </text:list-item>
        <text:list-item>
          <text:p text:style-name="List_20_1_Content"> <text:span text:style-name="Strong_20_Emphasis">ISP</text:span> <text:line-break/>Internet Service Provider <text:line-break/>인터넷 서비스 제공업체</text:p>
        </text:list-item>
        <text:list-item>
          <text:p text:style-name="List_20_1_Content"> <text:span text:style-name="Strong_20_Emphasis">KB</text:span> <text:line-break/>Kilobytes <text:line-break/>킬로바이트</text:p>
        </text:list-item>
        <text:list-item>
          <text:p text:style-name="List_20_1_Content"> <text:span text:style-name="Strong_20_Emphasis">LED</text:span> <text:line-break/>Light Emitting Diode <text:line-break/>발광 다이오드</text:p>
        </text:list-item>
        <text:list-item>
          <text:p text:style-name="List_20_1_Content"> <text:span text:style-name="Strong_20_Emphasis">LFS</text:span> <text:line-break/>Linux From Scratch <text:line-break/>처음부터 시작하는 리눅스</text:p>
        </text:list-item>
        <text:list-item>
          <text:p text:style-name="List_20_1_Content"> <text:span text:style-name="Strong_20_Emphasis">LSB</text:span> <text:line-break/>Linux Standard Base <text:line-break/>리눅스 표준 베이스</text:p>
        </text:list-item>
        <text:list-item>
          <text:p text:style-name="List_20_1_Content"> <text:span text:style-name="Strong_20_Emphasis">MB</text:span> <text:line-break/>Megabytes <text:line-break/>메가바이트</text:p>
        </text:list-item>
        <text:list-item>
          <text:p text:style-name="List_20_1_Content"> <text:span text:style-name="Strong_20_Emphasis">MBR</text:span> <text:line-break/>Master Boot Record <text:line-break/>마스터 부트 레코드</text:p>
        </text:list-item>
        <text:list-item>
          <text:p text:style-name="List_20_1_Content"> <text:span text:style-name="Strong_20_Emphasis">MD5</text:span> <text:line-break/>Message Digest 5 <text:line-break/>메시지 다이제스트 5</text:p>
        </text:list-item>
        <text:list-item>
          <text:p text:style-name="List_20_1_Content"> <text:span text:style-name="Strong_20_Emphasis">NIC</text:span> <text:line-break/>Network Interface Card <text:line-break/>네트워크 인터페이스 카드</text:p>
        </text:list-item>
        <text:list-item>
          <text:p text:style-name="List_20_1_Content"> <text:span text:style-name="Strong_20_Emphasis">NLS</text:span> <text:line-break/>Native Language Support <text:line-break/>모국어 지원</text:p>
        </text:list-item>
        <text:list-item>
          <text:p text:style-name="List_20_1_Content"> <text:span text:style-name="Strong_20_Emphasis">NNTP</text:span> <text:line-break/>Network News Transport Protocol <text:line-break/>네트워크 뉴스 전송 프로토콜</text:p>
        </text:list-item>
        <text:list-item>
          <text:p text:style-name="List_20_1_Content"> <text:span text:style-name="Strong_20_Emphasis">NPTL</text:span> <text:line-break/>Native POSIX Threading Library <text:line-break/>네이티브 POSIX 스레딩 라이브러리</text:p>
        </text:list-item>
        <text:list-item>
          <text:p text:style-name="List_20_1_Content"> <text:span text:style-name="Strong_20_Emphasis">OSS</text:span> <text:line-break/>Open Sound System <text:line-break/>오픈 사운드 시스템</text:p>
        </text:list-item>
        <text:list-item>
          <text:p text:style-name="List_20_1_Content"> <text:span text:style-name="Strong_20_Emphasis">PCH</text:span> <text:line-break/>Pre-Compiled Headers <text:line-break/>사전 컴파일된 헤더</text:p>
        </text:list-item>
        <text:list-item>
          <text:p text:style-name="List_20_1_Content"> <text:span text:style-name="Strong_20_Emphasis">PCRE</text:span> <text:line-break/>Perl Compatible Regular Expression <text:line-break/>Perl 호환 정규식</text:p>
        </text:list-item>
        <text:list-item>
          <text:p text:style-name="List_20_1_Content"> <text:span text:style-name="Strong_20_Emphasis">PID</text:span> <text:line-break/>Process Identifier <text:line-break/>프로세스 식별자</text:p>
        </text:list-item>
        <text:list-item>
          <text:p text:style-name="List_20_1_Content"> <text:span text:style-name="Strong_20_Emphasis">PTY</text:span> <text:line-break/>pseudo terminal <text:line-break/>의사 터미널</text:p>
        </text:list-item>
        <text:list-item>
          <text:p text:style-name="List_20_1_Content"> <text:span text:style-name="Strong_20_Emphasis">QOS</text:span> <text:line-break/>Quality Of Service <text:line-break/>서비스 품질</text:p>
        </text:list-item>
        <text:list-item>
          <text:p text:style-name="List_20_1_Content"> <text:span text:style-name="Strong_20_Emphasis">RAM</text:span> <text:line-break/>Random Access Memory <text:line-break/>랜덤 액세스 메모리</text:p>
        </text:list-item>
        <text:list-item>
          <text:p text:style-name="List_20_1_Content"> <text:span text:style-name="Strong_20_Emphasis">RPC</text:span> <text:line-break/>Remote Procedure Call <text:line-break/>원격 프로시저 호출</text:p>
        </text:list-item>
        <text:list-item>
          <text:p text:style-name="List_20_1_Content"> <text:span text:style-name="Strong_20_Emphasis">RTC</text:span> <text:line-break/>Real Time Clock <text:line-break/>실시간 시계</text:p>
        </text:list-item>
        <text:list-item>
          <text:p text:style-name="List_20_1_Content"> <text:span text:style-name="Strong_20_Emphasis">SBU</text:span> <text:line-break/>Standard Build Unit <text:line-break/>표준 빌드 단위</text:p>
        </text:list-item>
        <text:list-item>
          <text:p text:style-name="List_20_1_Content"> <text:span text:style-name="Strong_20_Emphasis">SCO</text:span> <text:line-break/>The Santa Cruz Operation <text:line-break/>산타 크루즈 작전</text:p>
        </text:list-item>
        <text:list-item>
          <text:p text:style-name="List_20_1_Content"> <text:span text:style-name="Strong_20_Emphasis">SHA1</text:span> <text:line-break/>Secure-Hash Algorithm 1 <text:line-break/>보안 해시 알고리즘 1</text:p>
        </text:list-item>
        <text:list-item>
          <text:p text:style-name="List_20_1_Content"> <text:span text:style-name="Strong_20_Emphasis">TLDP</text:span> <text:line-break/>The Linux Documentation Project <text:line-break/>리눅스 문서 프로젝트</text:p>
        </text:list-item>
        <text:list-item>
          <text:p text:style-name="List_20_1_Content"> <text:span text:style-name="Strong_20_Emphasis">TFTP</text:span> <text:line-break/>Trivial File Transfer Protocol <text:line-break/>간단한 파일 전송 프로토콜</text:p>
        </text:list-item>
        <text:list-item>
          <text:p text:style-name="List_20_1_Content"> <text:span text:style-name="Strong_20_Emphasis">TLS</text:span> <text:line-break/>Thread-Local Storage <text:line-break/>스레드-로컬 스토리지</text:p>
        </text:list-item>
        <text:list-item>
          <text:p text:style-name="List_20_1_Content"> <text:span text:style-name="Strong_20_Emphasis">UID</text:span> <text:line-break/>User Identifier <text:line-break/>사용자 식별자</text:p>
        </text:list-item>
        <text:list-item>
          <text:p text:style-name="List_20_1_Content"> <text:span text:style-name="Strong_20_Emphasis">umask</text:span> <text:line-break/>user file-creation mask <text:line-break/>사용자 파일 생성 마스크</text:p>
        </text:list-item>
        <text:list-item>
          <text:p text:style-name="List_20_1_Content"> <text:span text:style-name="Strong_20_Emphasis">USB</text:span> <text:line-break/>Universal Serial Bus <text:line-break/>범용 직렬 버스</text:p>
        </text:list-item>
        <text:list-item>
          <text:p text:style-name="List_20_1_Content"> <text:span text:style-name="Strong_20_Emphasis">UTC</text:span> <text:line-break/>Coordinated Universal Time <text:line-break/>협정 세계시</text:p>
        </text:list-item>
        <text:list-item>
          <text:p text:style-name="List_20_1_Content"> <text:span text:style-name="Strong_20_Emphasis">UUID</text:span> <text:line-break/>Universally Unique Identifier <text:line-break/>범용 고유 식별자</text:p>
        </text:list-item>
        <text:list-item>
          <text:p text:style-name="List_20_1_Content"> <text:span text:style-name="Strong_20_Emphasis">VC</text:span> <text:line-break/>Virtual Console <text:line-break/>가상 콘솔</text:p>
        </text:list-item>
        <text:list-item>
          <text:p text:style-name="List_20_1_Content"> <text:span text:style-name="Strong_20_Emphasis">VGA</text:span> <text:line-break/>Video Graphics Array <text:line-break/>비디오 그래픽 어레이</text:p>
        </text:list-item>
        <text:list-item>
          <text:p text:style-name="List_20_1_Content_Last"> <text:span text:style-name="Strong_20_Emphasis">VT</text:span> <text:line-break/>Virtual Terminal <text:line-break/>가상 터미널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18::55:17</meta:creation-date>
    <dc:creator>Generated</dc:creator>
    <dc:date>2026-01-26T18::55:17</dc:date>
    <dc:language>en-US</dc:language>
    <meta:editing-cycles>1</meta:editing-cycles>
    <meta:editing-duration>PT0S</meta:editing-duration>
    <dc:title>linuxfromscratch:12.1:173-a._acronyms_and_terms</dc:title>
  </office:meta>
</office:document-meta>
</file>