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176-d._lfs_licenses"/>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Part V. Appendices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linuxfromscratch/12.1/175-c._dependencies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linuxfromscratch/12.1/5-appendices" text:style-name="Internet_20_link" text:visited-style-name="Visited_20_Internet_20_Link">위로</text:a> / <text:a xlink:type="simple" xlink:href="https://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linuxfromscratch/12.1/177-creative_commons_license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의존성  </text:p>
          </table:table-cell>
          <table:table-cell office:value-type="string" table:style-name="tablecell">
            <text:p text:style-name="tablealignright">  Creative Commons License</text:p>
          </table:table-cell>
        </table:table-row>
      </table:table>
      <text:p text:style-name="Horizontal_20_Line"/>
      <text:h text:style-name="Heading_20_2" text:outline-level="2"><text:bookmark-start text:name="__RefHeading___d._lfs_licenses_1"/><text:bookmark-start text:name="d._lfs_licenses"/>D. LFS Licenses<text:bookmark-end text:name="__RefHeading___d._lfs_licenses_1"/><text:bookmark-end text:name="d._lfs_licenses"/></text:h>
      <text:p text:style-name="Text_20_body">이 책은 크리에이티브 커먼즈 저작자표시-비영리-동일조건변경허락 2.0 라이선스에 따라 이용할 수 있습니다.</text:p>
      <text:p text:style-name="Text_20_body">컴퓨터 지침은 MIT 라이선스에 따라 이 책에서 발췌할 수 있습니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9::51:18</meta:creation-date>
    <dc:creator>Generated</dc:creator>
    <dc:date>2026-01-27T09::51:18</dc:date>
    <dc:language>en-US</dc:language>
    <meta:editing-cycles>1</meta:editing-cycles>
    <meta:editing-duration>PT0S</meta:editing-duration>
    <dc:title>linuxfromscratch:12.1:176-d._lfs_licenses</dc:title>
  </office:meta>
</office:document-meta>
</file>