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178-the_mit_license"/>  Linux From Scratch - Version 12.1-systemd  </text:p>
          </table:table-cell>
          <table:covered-table-cell/>
          <table:covered-table-cell/>
        </table:table-row>
        <table:table-row>
          <table:table-cell office:value-type="string" table:style-name="tableheader" table:number-columns-spanned="3">
            <text:p text:style-name="Table_20_Heading">  Part V. Appendices  </text:p>
          </table:table-cell>
          <table:covered-table-cell/>
          <table:covered-table-cell/>
        </table:table-row>
        <table:table-row>
          <table:table-cell office:value-type="string" table:style-name="tablecell">
            <text:p text:style-name="tablealignleft"><text:a xlink:type="simple" xlink:href="https://gamu.kr/dokuwiki/linuxfromscratch/12.1/177-creative_commons_license" text:style-name="Internet_20_link" text:visited-style-name="Visited_20_Internet_20_Link">이전</text:a>  </text:p>
          </table:table-cell>
          <table:table-cell office:value-type="string" table:style-name="tablecell">
            <text:p text:style-name="tablealigncenter">  <text:a xlink:type="simple" xlink:href="https://gamu.kr/dokuwiki/linuxfromscratch/12.1/5-appendices"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179-index"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Creative Commons License  </text:p>
          </table:table-cell>
          <table:table-cell office:value-type="string" table:style-name="tablecell">
            <text:p text:style-name="tablealignright">  색인</text:p>
          </table:table-cell>
        </table:table-row>
      </table:table>
      <text:p text:style-name="Horizontal_20_Line"/>
      <text:h text:style-name="Heading_20_2" text:outline-level="2"><text:bookmark-start text:name="__RefHeading___d.2._the_mit_license_1"/><text:bookmark-start text:name="d.2._the_mit_license"/>D.2. The MIT License<text:bookmark-end text:name="__RefHeading___d.2._the_mit_license_1"/><text:bookmark-end text:name="d.2._the_mit_license"/></text:h>
      <text:p text:style-name="Text_20_body">The MIT License</text:p>
      <text:p text:style-name="Text_20_body">Copyright © 1999-2024 Gerard Beekmans</text:p>
      <text:p text:style-name="Text_20_body">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Text_20_body">The above copyright notice and this permission notice shall be included in all copies or substantial portions of the Software.</text:p>
      <text:p text:style-name="Text_20_body">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p text:style-name="Horizontal_20_Line"/>
      <text:p text:style-name="Text_20_body">The MIT License</text:p>
      <text:p text:style-name="Text_20_body">이 문서에 기하여, 이 소프트웨어와, 이와 연관된 모든 문서(이하 ‘소프트웨어’라 한다)의 복제본을 보유하게 되는 모든 사용자에 대하여, 다음의 권한이 무상으로 부여된다. 소프트웨어의 사용, 복제, 변경, 통합, 발행, 배포, 재실시, 판매에 대한 제약을 포함한 어떠한 제약 없이 본 소프트웨어를 취급할 수 있으며, 이는 제3자에 대한 소프트웨어 지급시에도 동일하게 적용된다. 단, 이 모든 사항은 아래의 조건하에 적용된다.</text:p>
      <text:p text:style-name="Text_20_body">위 저작권 표시와 본 허가조항은 소프트웨어의 모든 복제본 혹은 중요한 부분에 포함되어야 한다.</text:p>
      <text:p text:style-name="Text_20_body">소프트웨어는 “있는 그대로” 제공된다. 판매적격성, 특정 용도에 대한 적합성, 준법성, 혹은 그 이상의 범위를 포함한 사항에 있어서, 명시적 혹은 묵시적인 어떠한 보증도 하지 않는다. 계약, 불법행위등의 과정상의 개입여부에 상관없이 어떠한 상황에서도, 본 소프트웨어의 저작자 혹은 저작권자는, 소프트웨어에서 혹은 소프트웨어와 연관되어 발생하는, 또한 사용과정중 혹은 기타 거래도중 발생하는 어떠한 소유권 청구, 피해, 혹은 기타 다른 법적 책임에 대해서도 책임을 지지 않는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7T09::51:12</meta:creation-date>
    <dc:creator>Generated</dc:creator>
    <dc:date>2026-01-27T09::51:12</dc:date>
    <dc:language>en-US</dc:language>
    <meta:editing-cycles>1</meta:editing-cycles>
    <meta:editing-duration>PT0S</meta:editing-duration>
    <dc:title>linuxfromscratch:12.1:178-the_mit_license</dc:title>
  </office:meta>
</office:document-meta>
</file>