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3-0-important_preliminary_material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I. Building the LFS Cross Toolchain and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3-building_the_lfs_cross_toolchain_and_temporary_tool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3-building_the_lfs_cross_toolchain_and_tempora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31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FS 크로스 툴 체인과 임시도구 빌드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중요_사전_정보_1"/><text:bookmark-start text:name="중요_사전_정보"/>중요 사전 정보<text:bookmark-end text:name="__RefHeading___중요_사전_정보_1"/><text:bookmark-end text:name="중요_사전_정보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linuxfromscratch/12.1/031-introduction" text:style-name="Internet_20_link" text:visited-style-name="Visited_20_Internet_20_Link">i. 개요</text:a> </text:p>
        </text:list-item>
        <text:list-item>
          <text:p text:style-name="List_20_1_Content"> <text:a xlink:type="simple" xlink:href="https://gamu.kr/dokuwiki/linuxfromscratch/12.1/032-toolchain_technical_notes" text:style-name="Internet_20_link" text:visited-style-name="Visited_20_Internet_20_Link">ii. 툴체인 기술 설명</text:a></text:p>
        </text:list-item>
        <text:list-item>
          <text:p text:style-name="List_20_1_Content_Last"> <text:a xlink:type="simple" xlink:href="https://gamu.kr/dokuwiki/linuxfromscratch/12.1/033-general_compilation_instructions" text:style-name="Internet_20_link" text:visited-style-name="Visited_20_Internet_20_Link">iii. 기본적인 컴파일 과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20:10</meta:creation-date>
    <dc:creator>Generated</dc:creator>
    <dc:date>2026-01-27T05::20:10</dc:date>
    <dc:language>en-US</dc:language>
    <meta:editing-cycles>1</meta:editing-cycles>
    <meta:editing-duration>PT0S</meta:editing-duration>
    <dc:title>linuxfromscratch:12.1:3-0-important_preliminary_material</dc:title>
  </office:meta>
</office:document-meta>
</file>