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001-preface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start" text:style-name="Internet_20_link" text:visited-style-name="Visited_20_Internet_20_Link">이전</text:a> <text:line-break/>LFS 12.4</text:p>
      <text:p text:style-name="Plugin_Wrap_Paragraph_Centered"><text:a xlink:type="simple" xlink:href="https://gamu.kr/dokuwiki/start" text:style-name="Internet_20_link" text:visited-style-name="Visited_20_Internet_20_Link">처음으로</text:a> <text:line-break/>처음으로</text:p>
      <text:p text:style-name="Plugin_Wrap_Paragraph_Right aligned"><text:a xlink:type="simple" xlink:href="https://gamu.kr/dokuwiki/linuxfromscratch/12.4/002-foreward" text:style-name="Internet_20_link" text:visited-style-name="Visited_20_Internet_20_Link">다음</text:a> <text:line-break/>머리말</text:p>
      <text:h text:style-name="Heading_20_3" text:outline-level="3"><text:bookmark-start text:name="__RefHeading___서문_2"/><text:bookmark-start text:name="서문"/>서문<text:bookmark-end text:name="__RefHeading___서문_2"/><text:bookmark-end text:name="서문"/></text:h>
      <text:h text:style-name="Heading_20_4" text:outline-level="4"><text:bookmark-start text:name="__RefHeading___목차_3"/><text:bookmark-start text:name="목차"/>목차<text:bookmark-end text:name="__RefHeading___목차_3"/><text:bookmark-end text:name="목차"/></text:h>
      <text:p text:style-name="Preformatted_20_Text"><text:s text:c="2"/>Foreword<text:line-break/><text:s text:c="2"/>Audience<text:line-break/><text:s text:c="2"/>LFS Target Architectures<text:line-break/><text:s text:c="2"/>Prerequisites<text:line-break/><text:s text:c="2"/>LFS and Standards<text:line-break/><text:s text:c="2"/>Rationale for Packages in the Book<text:line-break/><text:s text:c="2"/>Typography<text:line-break/><text:s text:c="2"/>Structure<text:line-break/><text:s text:c="2"/>Errata and Security Advis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8::22:28</meta:creation-date>
    <dc:creator>Generated</dc:creator>
    <dc:date>2026-02-15T18::22:28</dc:date>
    <dc:language>en-US</dc:language>
    <meta:editing-cycles>1</meta:editing-cycles>
    <meta:editing-duration>PT0S</meta:editing-duration>
    <dc:title>linuxfromscratch:12.4:001-preface</dc:title>
  </office:meta>
</office:document-meta>
</file>