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02-foreword"/><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gamu.kr/dokuwiki/linuxfromscratch/12.4/linux_from_scratch/001-preface" text:style-name="Internet_20_link" text:visited-style-name="Visited_20_Internet_20_Link">이전</text:a> <text:line-break/>서문</text:p>
      <text:p text:style-name="Plugin_Wrap_Paragraph_Centered"><text:a xlink:type="simple" xlink:href="https://gamu.kr/dokuwiki/linuxfromscratch/12.4/linux_from_scratch/start" text:style-name="Internet_20_link" text:visited-style-name="Visited_20_Internet_20_Link">처음으로</text:a> <text:line-break/><text:a xlink:type="simple" xlink:href="https://gamu.kr/dokuwiki/linuxfromscratch/12.4/linux_from_scratch/001-preface" text:style-name="Internet_20_link" text:visited-style-name="Visited_20_Internet_20_Link">상위</text:a></text:p>
      <text:p text:style-name="Plugin_Wrap_Paragraph_Right aligned"><text:a xlink:type="simple" xlink:href="https://gamu.kr/dokuwiki/linuxfromscratch/12.4/linux_from_scratch/003-audience" text:style-name="Internet_20_link" text:visited-style-name="Visited_20_Internet_20_Link">다음</text:a> <text:line-break/>독자들에게</text:p>
      <text:h text:style-name="Heading_20_3" text:outline-level="3"><text:bookmark-start text:name="__RefHeading___i._머리말_2"/><text:bookmark-start text:name="i._머리말"/>i. 머리말<text:bookmark-end text:name="__RefHeading___i._머리말_2"/><text:bookmark-end text:name="i._머리말"/></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 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프롬 스크래치 프로젝트가 탄생했습니다.</text:p>
      <text:p text:style-name="Text_20_body">이 <text:span text:style-name="underline">Linux from scratch</text:span>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text:span text:style-name="underline">LInux from scratch</text:span> 시스템으로 즐거운 시간을 보내시고 진정한 나만의 시스템을 만드는 데 따른 수많은 혜택을 누리시길 진심으로 바랍니다.</text:p>
      <text:p text:style-name="Text_20_body">Gerard Beekmans
gerard@linuxfromscratch.org</text:p>
      <text:p text:style-name="Horizontal_20_Line"/>
      <text:p text:style-name="Plugin_Wrap_Paragraph_Left aligned"><text:a xlink:type="simple" xlink:href="https://gamu.kr/dokuwiki/linuxfromscratch/12.4/linux_from_scratch/001-preface" text:style-name="Internet_20_link" text:visited-style-name="Visited_20_Internet_20_Link">이전</text:a> <text:line-break/>서문</text:p>
      <text:p text:style-name="Plugin_Wrap_Paragraph_Centered">위로 <text:line-break/></text:p>
      <text:p text:style-name="Plugin_Wrap_Paragraph_Right aligned"><text:a xlink:type="simple" xlink:href="https://gamu.kr/dokuwiki/linuxfromscratch/12.4/linux_from_scratch/003-audience" text:style-name="Internet_20_link" text:visited-style-name="Visited_20_Internet_20_Link">다음</text:a> <text:line-break/>독자들에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19::36:13</meta:creation-date>
    <dc:creator>Generated</dc:creator>
    <dc:date>2026-02-15T19::36:13</dc:date>
    <dc:language>en-US</dc:language>
    <meta:editing-cycles>1</meta:editing-cycles>
    <meta:editing-duration>PT0S</meta:editing-duration>
    <dc:title>linuxfromscratch:12.4:linux_from_scratch:002-foreword</dc:title>
  </office:meta>
</office:document-meta>
</file>